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weg 26 in Domburg, aanvraag omgevingsvergunning voor het realiseren van een recreatie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december 2021</text:p>
            <text:p text:style-name="common-al">Extern zaaknummer: SXO8131540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948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8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8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ouwerijweg 26 in Domburg, aanvraag omgevingsvergunning voor het realiseren van een recreatieappartement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483</meta:user-defined>
    <meta:user-defined meta:name="OVERHEIDop.GmbID/DC.identifier">gmb-2021-469483</meta:user-defined>
    <meta:user-defined meta:name="OVERHEIDop.versieInformatie"/>
  </office:meta>
</office:document-meta>
</file>