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roekheurnerweg 52</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1 een besluit genomen op de aanvraag met zaaknummer Z/21/021007 voor een evenementenvergunning voor Feestavond verlichte carnavalsoptocht Buurse op 19 februari 2022 (B) VERGUNNEN op de locatie Broekheurnerweg 52.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948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8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8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Broekheurnerweg 52</meta:user-defined>
    <meta:user-defined meta:name="DCTERMS.W3CDTF/DCTERMS.available">2021-12-23</meta:user-defined>
    <meta:user-defined meta:name="DCTERMS.W3CDTF/OVERHEIDop.jaargang">2021</meta:user-defined>
    <meta:user-defined meta:name="OVERHEIDop.publicationIssue">469482</meta:user-defined>
    <meta:user-defined meta:name="OVERHEIDop.GmbID/DC.identifier">gmb-2021-469482</meta:user-defined>
    <meta:user-defined meta:name="OVERHEIDop.versieInformatie"/>
  </office:meta>
</office:document-meta>
</file>