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Wet geluidshinder - Besluit hogere grenswaarden (Stationsweg 80 te Oostrum, Wilhelmina Druckerstraat 32-34-36-38-40-42 te Venray, Wilhelmina Sangersstraat 36 te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grenswaarden vastgesteld voor:</text:p>
            <text:p text:style-name="common-al">
            <text:span text:style-name="nadrukvet">Stationsweg 80 te Oostrum,Wilhelmina Druckerstraat 32-34-36-38-40-42 te Venray, Wilhelmina Sangersstraat 36 te Venray</text:span> - het bestemmingsplan Oostverbinding Venray</text:p>
            <text:p text:style-name="common-al">U kunt het besluit en de bijbehorende stukken <text:span text:style-name="nadrukvet">inzien </text:span>gedurende een periode van zes weken met ingang van 24 december 2021. Het is noodzakelijk hiervoor een afspraak te maken. Tegen het besluit kunt u een <text:span text:style-name="nadrukvet">beroepschrift</text:span> indienen bij Afdeling bestuursrechtspraak van de Raad van State. Dit doet u door binnen zes weken een gemotiveerd beroepschrift te sturen aan de Afdeling bestuursrechtspraak van de Raad van State, Postbus 20019, 2500 EA Den Haag. De termijn voor het indienen van een beroepschrift vangt aan met ingang van de dag na die waarop het besluit ter inzage is gelegd.</text:p>
            <text:p text:style-name="common-al">Het beroepschrift kan, tijdens de beroepstermijn, worden ingediend wanneer u:</text:p>
            <text:list text:style-name="id1-3-2-1-1-5">
              <text:list-item text:style-override="id1-3-2-1-1-5-1">
                <text:number>•</text:number>
                <text:p text:style-name="al">belanghebbende bent of</text:p>
              </text:list-item>
              <text:list-item text:style-override="id1-3-2-1-1-5-2">
                <text:number>•</text:number>
                <text:p text:style-name="al">niet-belanghebbend bent, maar tijdig een zienswijze over het ontwerpbesluit naar voren heeft gebracht.</text:p>
              </text:list-item>
            </text:list>
            <text:p text:style-name="common-al">Het beroepschrift moet worden ondertekend en tenmins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roep is gericht</text:p>
              </text:list-item>
              <text:list-item text:style-override="id1-3-2-1-1-7-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text:span text:style-name="nadrukvet">voorlopige voorziening </text:span>te treffen. Een verzoek om een voorlopige voorziening moet dezelfde gegevens bevatten als het beroepschrift.</text:p>
            <text:p text:style-name="common-al">U kunt ook digitaal beroep instellen via https://digitaalloket.raadvanstate.nl.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947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7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7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et geluidshinder - Besluit hogere grenswaarden (Stationsweg 80 te Oostrum, Wilhelmina Druckerstraat 32-34-36-38-40-42 te Venray, Wilhelmina Sangersstraat 36 te Venray)</meta:user-defined>
    <meta:user-defined meta:name="DCTERMS.W3CDTF/DCTERMS.available">2021-12-23</meta:user-defined>
    <meta:user-defined meta:name="DCTERMS.W3CDTF/OVERHEIDop.jaargang">2021</meta:user-defined>
    <meta:user-defined meta:name="OVERHEIDop.publicationIssue">469479</meta:user-defined>
    <meta:user-defined meta:name="OVERHEIDop.GmbID/DC.identifier">gmb-2021-469479</meta:user-defined>
    <meta:user-defined meta:name="OVERHEIDop.versieInformatie"/>
  </office:meta>
</office:document-meta>
</file>