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Plein 2 in Serooskerk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december 2021</text:p>
            <text:p text:style-name="common-al">Extern zaaknummer: SXO8134353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947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7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7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't Plein 2 in Serooskerke, aanvraag omgevingsvergunning voor het verbouwen van de wo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477</meta:user-defined>
    <meta:user-defined meta:name="OVERHEIDop.GmbID/DC.identifier">gmb-2021-469477</meta:user-defined>
    <meta:user-defined meta:name="OVERHEIDop.versieInformatie"/>
  </office:meta>
</office:document-meta>
</file>