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Eibergseweg 16 Rectificatie publicatie 21 december 2021 (adres Grensweg 5 was fouti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zij het wijzigingsplan ´Eibergseweg 16´ op 15 december 2021 ongewijzigd hebben vastgesteld. Het betreft een wijzigingsplan conform artikel 3.6 lid 1 sub a van de Wet ruimtelijke ordening, waarbij het bestemmingsplan ´Integrale herziening buitengebied Winterswijk´ voor dit perceel gewijzigd is.</text:p>
            <text:p text:style-name="common-al">
            <text:span text:style-name="nadrukvet">Doel en ligging</text:span>
          </text:p>
            <text:p text:style-name="common-al">Dit wijzigingsplan betreft een bestemmingswijziging van een agrarische naar woonbestemming van het bestaande bouwvlak. Het bedrijf aan de Eibergseweg 16 wordt beëindigd en alle bedrijfsgebouwen en andere bedrijfsvoorzieningen gesloopt c.q. verwijderd. Daarvoor in de plaats word ten noorden van de bedrijfswoning een nieuw erf ingericht. Op dat erf wordt een woning gebouwd met een schuur. Dit conform de wijzigingsbevoegdheid uit artikel 35.5 van het bestemmingsplan ‘Integrale herziening buitengebied Winterswijk’. Het plan heeft als ontwerp ter inzage gelegen. Op dit ontwerp zijn geen zienswijzen ingediend.</text:p>
            <text:p text:style-name="common-al">
            <text:span text:style-name="nadrukvet">Waar ter inzage</text:span>
          </text:p>
            <text:p text:style-name="common-al">Het vastgestelde wijzigingsplan ligt met ingang van woensdag 22 december 2021 tot en met woensdag 2 februari 2022 ter inzage. Het plan is digitaal raadpleegbaar via de landelijke website <text:a xlink:href="http://www.ruimtelijkeplannen.nl/" xlink:type="simple">www.ruimtelijkeplannen.nl</text:a>. </text:p>
            <text:p text:style-name="common-al">Het planidentificatienummer is NL.IMRO.0294.WP2109BGEIBERGWG16-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 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span text:style-name="nadrukvet"/></text:p>
            <text:p text:style-name="common-al">
            <text:span text:style-name="nadrukvet">Beroep</text:span>
          </text:p>
            <text:p text:style-name="common-al">Gedurende de beroepstermijn, ingaande op donderdag 23 december 2021 tot en met woensdag 2 februari 2022 kan bij de Afdeling Bestuursrechtspraak van de Raad van State beroep worden ingesteld. Beroep kan worden ingesteld door: 1. een ieder die een zienswijze heeft ingediend, en</text:p>
            <text:p text:style-name="common-al">2. belanghebbenden (ongeacht of zij een zienswijze indienden). Het beroepschrift kunt u sturen naar de Afdeling Bestuursrechtspraak van de Raad van State, Postbus 20019, 2500 AE Den Haag.</text:p>
            <text:p text:style-name="common-al">
            <text:span text:style-name="nadrukvet">Inwerkingtreding </text:span>
          </text:p>
            <text:p text:style-name="common-al">Het vaststellingsbesluit treedt in werking daags na afloop van de beroepstermijn.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4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109BGEIBERGWG1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Eibergseweg 16 Rectificatie publicatie 21 december 2021 (adres Grensweg 5 was foutief)</meta:user-defined>
    <meta:user-defined meta:name="DCTERMS.W3CDTF/DCTERMS.available">2021-12-23</meta:user-defined>
    <meta:user-defined meta:name="DCTERMS.W3CDTF/OVERHEIDop.jaargang">2021</meta:user-defined>
    <meta:user-defined meta:name="OVERHEIDop.publicationIssue">469474</meta:user-defined>
    <meta:user-defined meta:name="OVERHEIDop.GmbID/DC.identifier">gmb-2021-469474</meta:user-defined>
    <meta:user-defined meta:name="OVERHEIDop.versieInformatie"/>
  </office:meta>
</office:document-meta>
</file>