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huizerweg 10a Haren, 9753 HR Groningen – verwijderen asbest (ontvangstdatum 15-12-2021, dossiernummer 202178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4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aterhuizerweg 10a Haren, 9753 HR Groningen – verwijderen asbest (ontvangstdatum 15-12-2021, dossiernummer 20217846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70</meta:user-defined>
    <meta:user-defined meta:name="OVERHEIDop.GmbID/DC.identifier">gmb-2021-469470</meta:user-defined>
    <meta:user-defined meta:name="OVERHEIDop.versieInformatie"/>
  </office:meta>
</office:document-meta>
</file>