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ellandsingel 89 te Deurne</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een aanvraag ontvangen voor een omgevingsvergunning voor het realiseren van een aanbouw aan de achterzijde en zijgevel van een woning op de locatie Peellandsingel 89 te Deurne. De zaak is geregistreerd onder nummer HZ-2021-179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94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ellandsingel 89 te Deurne</meta:user-defined>
    <meta:user-defined meta:name="DCTERMS.W3CDTF/DCTERMS.available">2021-12-23</meta:user-defined>
    <meta:user-defined meta:name="DCTERMS.W3CDTF/OVERHEIDop.jaargang">2021</meta:user-defined>
    <meta:user-defined meta:name="OVERHEIDop.externeBijlage">Aanbouw Peellandsingel 89.1(publiceerbaar)|exb-2021-74671</meta:user-defined>
    <meta:user-defined meta:name="OVERHEIDop.externeBijlage">9_uitbreiding-bestektekening_blad_1l_pdf (publi...|exb-2021-74672</meta:user-defined>
    <meta:user-defined meta:name="OVERHEIDop.publicationIssue">469469</meta:user-defined>
    <meta:user-defined meta:name="OVERHEIDop.GmbID/DC.identifier">gmb-2021-469469</meta:user-defined>
    <meta:user-defined meta:name="OVERHEIDop.versieInformatie"/>
  </office:meta>
</office:document-meta>
</file>