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9 in Vrouwenpolder, aanvraag omgevingsvergunning voor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21</text:p>
            <text:p text:style-name="common-al">Extern zaaknummer: SXO8134751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946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6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6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lredijk 9 in Vrouwenpolder, aanvraag omgevingsvergunning voor het bouwen van een berg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67</meta:user-defined>
    <meta:user-defined meta:name="OVERHEIDop.GmbID/DC.identifier">gmb-2021-469467</meta:user-defined>
    <meta:user-defined meta:name="OVERHEIDop.versieInformatie"/>
  </office:meta>
</office:document-meta>
</file>