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paal 16 t.o. Rembr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544</text:span>
          </text:p>
            <text:p text:style-name="common-al">Gemeente Amstelveen heeft op 20 december 2021 een aanvraag standplaatsvergunning ontvangen voor verkoop van planten, bloemen, planten benodigdheden en bloemen benodigdheden 1 januari 2022  tot 1 januari 2023. De locatie is Stadsplein paal 16 t.o. Rembrandweg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4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plein paal 16 t.o. Rembrandweg 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61</meta:user-defined>
    <meta:user-defined meta:name="OVERHEIDop.GmbID/DC.identifier">gmb-2021-469461</meta:user-defined>
    <meta:user-defined meta:name="OVERHEIDop.versieInformatie"/>
  </office:meta>
</office:document-meta>
</file>