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21*"/>
    </style:style>
  </office:automatic-styles>
  <office:body>
    <office:text>
      <text:p text:style-name="new_page_staatscourant"/>
      <text:p text:style-name="single-kop-titel">Verordening op de heffing en de invordering van lijkbezorgingsrechten Hendrik-Ido-Ambacht 2022</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2 november 2021, nr 2021-0146979;</text:p>
            <text:p text:style-name="al"/>
            <text:p text:style-name="al">gelet op artikel 229, eerste lid, aanhef en onderdelen a en b van de Gemeentewet;</text:p>
            <text:p text:style-name="al"/>
            <text:p text:style-name="al"/>
            <text:p text:style-name="al">besluit:</text:p>
            <text:p text:style-name="al"/>
            <text:p text:style-name="al"/>
            <text:p text:style-name="al">vast te stellen de:</text:p>
            <text:p text:style-name="al"/>
            <text:p text:style-name="al">Verordening op de heffing en de invordering van lijkbezorgingsrechten Hendrik-Ido-Ambacht 2022</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en: de begraafplaatsen ‘Waalhof’ en ‘Achterambacht’;</text:p>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dere asbussen;</text:p>
              </text:list-item>
              <text:list-item text:style-override="id1-3-2-2-2-3-6">
                <text:number>f.</text:number>
                <text:p text:style-name="al">particulier graf: een graf waarvoor aan een natuurlijk of rechtspersoon het uitsluitend recht is verleend tot het doen begraven en begraven houden van lijken, het doen bijzetten en bijgezet houden van asbussen met of zonder urnen, het doen verstrooien van as;</text:p>
              </text:list-item>
              <text:list-item text:style-override="id1-3-2-2-2-3-7">
                <text:number>g.</text:number>
                <text:p text:style-name="al">algemeen graf: een graf bij de gemeente in beheer waarin gelegenheid wordt geboden tot het doen begraven van lijken;</text:p>
              </text:list-item>
              <text:list-item text:style-override="id1-3-2-2-2-3-8">
                <text:number>h.</text:number>
                <text:p text:style-name="al">particulier urnengraf: een graf waarvoor aan een natuurlijk persoon of rechtspersoon het uitsluitend recht is verleend tot het doen bijzetten en bijgezet houden van asbussen met of zonder urnen, het doen verstrooien van as;</text:p>
              </text:list-item>
              <text:list-item text:style-override="id1-3-2-2-2-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10">
                <text:number>j.</text:number>
                <text:p text:style-name="al">particuliere gedenkplaats: een plaats waarvoor aan een natuurlijk persoon of rechtspersoon het uitsluitend recht is verleend om overledenen te gedenken;</text:p>
              </text:list-item>
              <text:list-item text:style-override="id1-3-2-2-2-3-11">
                <text:number>k.</text:number>
                <text:p text:style-name="al">verstrooiingsplaats: een plaats waarop as wordt verstrooid;</text:p>
              </text:list-item>
              <text:list-item text:style-override="id1-3-2-2-2-3-12">
                <text:number>l.</text:number>
                <text:p text:style-name="al">grafbedekking: gedenkteken of grafbeplanting op een graf, gedenkplaats of verstrooiings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of vanwege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1.</text:number>
                <text:p text:style-name="al">het lichten van een lijk, een asbus of een beenderenkistje op rechterlijk gezag;</text:p>
              </text:list-item>
              <text:list-item text:style-override="id1-3-2-2-5-3-2">
                <text:number>2.</text:number>
                <text:p text:style-name="al">het begraven of cremeren van doodgeboren kinderen of van zuigelingen die met de overleden moeder in één kist worden begraven of gecremeer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Voor zover in de bij deze verordening behorende tarieventabel rechten zijn opgenomen die per jaar worden geheven, is het belastingtijdvak gelijk aan het kalenderjaar.</text:p>
              </text:list-item>
              <text:list-item text:style-override="id1-3-2-2-7-2-2">
                <text:number>2.</text:number>
                <text:p text:style-name="al">Het belastingtijdvak voor de rechten genoemd in hoofdstuk 4.3. van de tarieventabel is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zoals bedoeld in onderdeel 4.2 van de tarieventabel, worden geheven bij wege van aanslag met dien verstande dat per belastbaar feit een afzonderlijke aanslag kan worden opgelegd.</text:p>
              </text:list-item>
              <text:list-item text:style-override="id1-3-2-2-8-2-2">
                <text:number>2.</text:number>
                <text:p text:style-name="al">Andere rechten, dan bedoeld in onderdeel 4.2 van de tarieventabel, worden geheven door middel van een gedagtekende kennisgeving waarop het gevorderde bedrag is vermeld.</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voor de jaarlijks verschuldigde rechten</text:p>
            <text:list text:style-name="id1-3-2-2-9-2">
              <text:list-item text:style-override="id1-3-2-2-9-2-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t in hoofdstuk 4.2. van de tarieventabel voor zoveel twaalfde gedeelten van de voor dat jaar verschuldigde rechten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als bedoeld in hoofdstuk 4.2. en 4.3.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van lijkbezorgingsrechten Hendrik-Ido-Ambacht 2021' van 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ze verordening wordt aangehaald als ‘Verordening lijkbezorgingrechten Hendrik Ido Ambacht 2022’</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6 december 2021.</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text:name="bijlage_id1-3-2-4" text:style-name="bijlage">
          <text:p text:style-name="bijlage_top"/>
          <text:p text:style-name="hoofdstuk_kop">TARIEVENTABEL AANGAANDE DE BEGRAAFPLAATSEN IN HENDRIK-IDO-AMBACHT 2022</text:p>
          <text:p text:style-name="al">behorende bij de Verordening lijkbezorgingsrechten Hendrik-Ido-Ambacht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text:span>
                    <text:span text:style-name="nadrukvet">Verlenen van re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voor een periode van 20 jaar</text:p>
                </table:table-cell>
                <table:table-cell table:style-name="entry" table:number-rows-spanned="1" table:number-columns-spanned="1">
                  <text:p text:style-name="table_al">€ 1.221,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 graf wordt geheven voor een periode van 30 jaar</text:p>
                </table:table-cell>
                <table:table-cell table:style-name="entry" table:number-rows-spanned="1" table:number-columns-spanned="1">
                  <text:p text:style-name="table_al">€ 1.83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 voor een periode van 20 jaar</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particulier kindergraf wordt geheven voor een periode van 30 jaar</text:p>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urnenplaats of gedenkplaats en het recht op een urnennis wordt geheven voor een periode van 20 jaar</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voor een extra stoffelijke overschot, indien technisch mogelijk, in een particulier graf wordt een toeslag geheven van</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voor een extra asbus, indien technisch mogelijk, in een particulier urnengraf, urnenplaats wordt geheven een toeslag van</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wordt gehev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9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21,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wordt gehev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85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met 10 jaar wordt een recht geheven gelijk aan de helft van het bedrag dat wordt geheven voor het verlenen van het (uitsluitend) recht</text:p>
                </table:table-cell>
                <table:table-cell table:style-name="entry" table:number-rows-spanned="1" table:number-columns-spanned="1">
                  <text:p text:style-name="table_al">€ 304,5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een begraafplaatsrecht op een algemeen graf wordt eenmalig geheven voor een periode van 15 jaar</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Be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3 jaar of ouder wordt geheven</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1 jaar wordt geheve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van 1 tot en met 12 jaar wordt gehev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in één graf van levenloos geboren kinderen van meervoudige geboorten en van stoffelijke overschotten van kinderen van meervoudige geboorten die kort na de geboorte zijn overleden, wordt geheve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het stoffelijk overschot van kinderen, kort na de geboorte overleden, die in één graf met het stoffelijk overschot van hun moeder worden begraven, wordt geen tarief, bedoeld in 2.2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de wettelijke grafrusttermijn van 10 jaar minder is ten tijde van begraven, dan worden de rechten verlengd met minimaal 5 jaar tot de wettelijke termijn van 10 jaar is overschreden en worden de tarieven gehanteerd conform de tarieven in hoofdstuk 1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zaterdag wordt het recht, bedoeld in onderdelen 2.1 tot en met 2.4, verhoogd met</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samenvoegen van stoffelijke resten per begraaflaag t.b.v. hergebruik particulier graf wordt geheven.</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Begraven van foetus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foetus (een na een zwangerschapsduur van minder dan 24 weken ter wereld gekomen menselijk vrucht) met een grafrusttermijn van tien jaar (inclusief het laten aanbrengen van een naambordje op de daarvoor bestemde zuil nabij het foetusveld) wordt geheven</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lengen van het uitsluitend recht als bedoeld in 3.1 wordt geheven voor een periode van 5 jaar</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Grafbedekking en onder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zake van het plaatsen of vernieuwen van de voorwerpen, bedoeld in de vigerende verordening op de heffing en invordering van rechten en op het beheer van de begraafplaatsen Hendrik-Ido-Ambacht 2021, wordt geheven voor het plaatsen van gedenktekenen, het afdekken van een urnennis of het aanbrengen van een gedenkplaatje, per gedenkteken, afdekplaatje of gedenkplaatje</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begraafplaats met de grafruimten en de eventueel daarop geplaatste voorwerpen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per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kindergraf, per jaar</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 urnengraf, een particulier urnenplaats of een particulier gedenkplaats, per jaar</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urnennis, per jaar</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1 tot en met 4.2.4 kunnen worden vooruitbetaald. De termijn is afhankelijk van de nog resterende jaren dat men het uitsluitend recht heeft op de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2.1 tot en met 4.2.4 kunnen ook jaarlijks betaald worden. Voor het jaarlijkse ontvangen van een factuur voor het onderhoud wordt aan administratiekosten geheven per jaar</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door of vanwege de gemeente onderhouden van de begraafplaats met de grafruimten en de eventueel daarop geplaatste voorwerpen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een algemeen graf, eenmalig</text:p>
                </table:table-cell>
                <table:table-cell table:style-name="entry" table:number-rows-spanned="1" table:number-columns-spanned="1">
                  <text:p text:style-name="table_al">€ 7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text:span>
                    <text:span text:style-name="nadrukvet">Stichten van een grafkeld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tichten van een grafkelder in een particulier graf ( inclusief aanschaf betonconstructie, leveren en plaatsen de betonconstructie, en het open en sluiten van het graf) wordt geheven</text:p>
                </table:table-cell>
                <table:table-cell table:style-name="entry" table:number-rows-spanned="1" table:number-columns-spanned="1">
                  <text:p text:style-name="table_al">€ 3.8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text:span>
                    <text:span text:style-name="nadrukvet">Plaatsen of bijzetten van asbussen en ur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plaatsen of bijzetten van een asbus of urn in een particulier graf of een particulier urnengraf wordt geheven</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plaatsen of bijzetten van een asbus of urn in een urnennis of een urnenplaats wordt geheven</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text:span>
                    <text:span text:style-name="nadrukvet">Een gedenkplaatje of een gedenkzui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ankopen van een gedenkplaatje met ten hoogste 40 lettertekens wordt geheven</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het aantal lettertekens van 40 wordt overschreden wordt het tarief als bedoeld in artikel 7.1 verhoogd met € 1,00 per extra let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aanbrengen van een gedenkplaatje op een gedenkzuil bedraagt</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text:span>
                    <text:span text:style-name="nadrukvet">Lijkschouw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schouwen van een stoffelijk overscho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ns kantooruren (ma-vrij 08.00 – 17.00 uur)</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kantooruren</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text:span>
                    <text:span text:style-name="nadrukvet">Inschrijven en overboeken van particuliere graven, particuliere urnengraven, urnenplaatsen, urnennissen en gedenk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inschrijven en overboeken van particulier graven, particuliere urnengraven, urnenplaatsen, urnennissen, gedenkplaatsen en algemene graven in een daartoe bestemd register wordt geheven</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text:span>
                    <text:span text:style-name="nadrukvet">Opgraven en/of herbegraven, verstrooi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 het opgraven van een stoffelijk overschot of de overblijfselen van een stoffelijk overschot wordt geheven</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Voor het opgraven van een stoffelijk overschot of de overblijfselen van een stoffelijk overschot uit een kindergraf wordt gehev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afgeven van een besluit tot opgraving wordt geheven</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het opgraven van een asbus of urn uit een particulier graf , een eigen urnengraf wordt gehev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ij het weer terugplaats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In een particulier graf of een algemeen graf</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oor het verstrooien van as wordt geheven per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In een particulier urnengraf of urnenplaats</text:p>
                </table:table-cell>
                <table:table-cell table:style-name="entry" table:number-rows-spanned="1" table:number-columns-spanned="1">
                  <text:p text:style-name="table_al">€ 69,10</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6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text:span>
                    <text:span text:style-name="nadrukvet">Uitvaartcentr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gebruik van de aula voor een begrafenisplechtigheid (60 minuten) wordt geheven</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gen van het gebruik genoemd onder 11.1 wordt geheven per 15 minuten (of een deel erva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gebruik van de aula voor een condoleance (60 minuten) wordt geheven</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verlengen van het gebruik genoemd onder 11.1.2 wordt geheven per 15 minuten (of een deel erva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gebruik van de aula op zaterdag wordt het tarief bedoeld in de onderdelen 11.1 en 11.1.2 verhoogd me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verig gebruik van het uitvaartcentrum (per 30 minuten) wordt gehev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de opbaarruimte wordt geheven per nach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gebruik van de 24 uurskamer (inclusief sleutel) wordt geheven per nacht</text:p>
                </table:table-cell>
                <table:table-cell table:style-name="entry" table:number-rows-spanned="1" table:number-columns-spanned="1">
                  <text:p text:style-name="table_al">€ 125,00</text:p>
                </table:table-cell>
              </table:table-row>
            </table:table>
            <text:p text:style-name="table_bottom"/>
          </text:section>
          <text:p text:style-name="al"/>
          <text:p text:style-name="al"/>
          <text:p text:style-name="al">* toelichting: additionele diensten en cateringtarieven zijn geregeld in de privaatrechtelijke tarieven van de begraafplaats, deze zijn vindbaar op de gemeentelijke website. </text:p>
          <text:p text:style-name="al"/>
          <text:p text:style-name="al">Behorende bij raadsbesluit van zijn openbare vergadering van 6 december 2021,</text:p>
          <text:p text:style-name="al"/>
          <text:p text:style-name="al">De griffier van gemeente Hendrik-Ido-Ambacht,</text:p>
          <text:p text:style-name="al"/>
          <text:p text:style-name="al">G.H. Lo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945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5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5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lijkbezorgingrechten Hendrik Ido Ambacht 2022</meta:user-defined>
    <dc:language>nl</dc:language>
    <meta:user-defined meta:name="OVERHEIDop.locatietype/OVERHEIDop.gebiedsmarkering">Gemeente</meta:user-defined>
    <meta:user-defined meta:name="DC.title">Verordening op de heffing en de invordering van lijkbezorgingsrechten Hendrik-Ido-Ambacht 2022</meta:user-defined>
    <meta:user-defined meta:name="DCTERMS.W3CDTF/DCTERMS.available">2021-12-27</meta:user-defined>
    <meta:user-defined meta:name="DCTERMS.W3CDTF/OVERHEIDop.jaargang">2021</meta:user-defined>
    <meta:user-defined meta:name="OVERHEIDop.publicationIssue">469458</meta:user-defined>
    <meta:user-defined meta:name="OVERHEIDop.betreftRegeling">CVDR668491_1</meta:user-defined>
    <meta:user-defined meta:name="xs:date/OVERHEIDop.startdatum">2022-01-01</meta:user-defined>
    <meta:user-defined meta:name="OVERHEIDop.GmbID/DC.identifier">gmb-2021-469458</meta:user-defined>
    <meta:user-defined meta:name="OVERHEIDop.versieInformatie"/>
  </office:meta>
</office:document-meta>
</file>