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elaantje 12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eft de gemeente een aanvraag ontvangen voor een omgevingsvergunning op locatie Kerkelaantje 12 in Oosterwijk. De aanvraag is geregistreerd onder zaaknummer OV-2021-0627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945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5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5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erkelaantje 12 in Oosterwij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57</meta:user-defined>
    <meta:user-defined meta:name="OVERHEIDop.GmbID/DC.identifier">gmb-2021-469457</meta:user-defined>
    <meta:user-defined meta:name="OVERHEIDop.versieInformatie"/>
  </office:meta>
</office:document-meta>
</file>