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lve Maanstraat 4 in Oostkapelle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1</text:p>
            <text:p text:style-name="common-al">Extern zaaknummer: SXO8140207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945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5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lve Maanstraat 4 in Oostkapelle, aanvraag omgevingsvergunning voor het verbouwen van de wo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455</meta:user-defined>
    <meta:user-defined meta:name="OVERHEIDop.GmbID/DC.identifier">gmb-2021-469455</meta:user-defined>
    <meta:user-defined meta:name="OVERHEIDop.versieInformatie"/>
  </office:meta>
</office:document-meta>
</file>