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gtenbergerdijk 7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1 een besluit genomen op de aanvraag met zaaknummer 1742-HZ_WABO-219920 voor het aanbouwen van een erker op de locatie Ligtenbergerdijk 7a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1 dec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945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5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5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igtenbergerdijk 7a in Rijssen, het aanbouwen van een erker</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Ligtenbergerdijk 7a in Rijssen</meta:user-defined>
    <meta:user-defined meta:name="DCTERMS.W3CDTF/DCTERMS.available">2021-12-29</meta:user-defined>
    <meta:user-defined meta:name="DCTERMS.W3CDTF/OVERHEIDop.jaargang">2021</meta:user-defined>
    <meta:user-defined meta:name="OVERHEIDop.publicationIssue">469454</meta:user-defined>
    <meta:user-defined meta:name="OVERHEIDop.GmbID/DC.identifier">gmb-2021-469454</meta:user-defined>
    <meta:user-defined meta:name="OVERHEIDop.versieInformatie"/>
  </office:meta>
</office:document-meta>
</file>