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Nieuwe Boezem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Nieuwe Boezem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Nieuwe Boezemstraat 8, ter hoogte van Nieuwe Boezemstraat 8,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1 december 2021</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945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45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45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Nieuwe Boezemstraat 8, ter hoogte van Nieuwe Boezemstraat 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VERKEERSMAATREGEL     Nieuwe Boezemstraat (ROTTERDAM)</meta:user-defined>
    <meta:user-defined meta:name="DCTERMS.W3CDTF/DCTERMS.available">2021-12-23</meta:user-defined>
    <meta:user-defined meta:name="DCTERMS.W3CDTF/OVERHEIDop.jaargang">2021</meta:user-defined>
    <meta:user-defined meta:name="OVERHEIDop.publicationIssue">469451</meta:user-defined>
    <meta:user-defined meta:name="OVERHEIDop.GmbID/DC.identifier">gmb-2021-469451</meta:user-defined>
    <meta:user-defined meta:name="OVERHEIDop.versieInformatie"/>
  </office:meta>
</office:document-meta>
</file>