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6, 9722 AL Groningen – vervangen rieten dakbedekking en plaatsen dakkapel en 3 dakramen (ontvangstdatum 08-02-2021, dossiernummer 202170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6.298 579184.398</meta:user-defined>
    <meta:user-defined meta:name="DC.title">Aanvraag omgevingsvergunning: Verlengde Hereweg 156, 9722 AL Groningen – vervangen rieten dakbedekking en plaatsen dakkapel en 3 dakramen (ontvangstdatum 08-02-2021, dossiernummer 202170786)</meta:user-defined>
    <meta:user-defined meta:name="OVERHEID.PostcodeHuisnummer/OVERHEIDop.postcodeHuisnummer">9722AL 156</meta:user-defined>
    <meta:user-defined meta:name="OVERHEIDop.straatnaam">Verlengde Here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45</meta:user-defined>
    <meta:user-defined meta:name="OVERHEIDop.GmbID/DC.identifier">gmb-2021-46945</meta:user-defined>
    <meta:user-defined meta:name="OVERHEIDop.versieInformatie"/>
  </office:meta>
</office:document-meta>
</file>