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 690, 9713 LZ Groningen – verwijderen asbest (ontvangstdatum 14-12-2021, dossiernummer 202178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44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Zaagmuldersweg 690, 9713 LZ Groningen – verwijderen asbest (ontvangstdatum 14-12-2021, dossiernummer 20217843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49</meta:user-defined>
    <meta:user-defined meta:name="OVERHEIDop.GmbID/DC.identifier">gmb-2021-469449</meta:user-defined>
    <meta:user-defined meta:name="OVERHEIDop.versieInformatie"/>
  </office:meta>
</office:document-meta>
</file>