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38981, Florijnstraat 9, 11, 14-16, 20-24, 28-32, 36, 38-40, 2645H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ozijn vervanging Florijnstraat</text:p>
            <text:p text:style-name="common-al">OLO-nummer: 6438981</text:p>
            <text:p text:style-name="common-al">Locatie: Florijnstraat 9, 11, 14-16, 20-24, 28-32, 36, 38-40, 2645HH Delfgauw</text:p>
            <text:p text:style-name="common-al">Datum besluit: 20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944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4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7557</meta:user-defined>
    <meta:user-defined meta:name="DCTERMS.abstract">Kozijn vervanging Florijnstraat</meta:user-defined>
    <dc:language>nl</dc:language>
    <meta:user-defined meta:name="OVERHEIDop.locatietype/OVERHEIDop.gebiedsmarkering">Punt</meta:user-defined>
    <meta:user-defined meta:name="DC.title">Verleende omgevingsvergunning: 6438981, Florijnstraat 9, 11, 14-16, 20-24, 28-32, 36, 38-40, 2645HH Delfgauw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44</meta:user-defined>
    <meta:user-defined meta:name="OVERHEIDop.GmbID/DC.identifier">gmb-2021-469444</meta:user-defined>
    <meta:user-defined meta:name="OVERHEIDop.versieInformatie"/>
  </office:meta>
</office:document-meta>
</file>