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plein 9 in Riethoven, ontheffing van het sluitingsuur voor de zaterdag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81</text:p>
            <text:p text:style-name="common-al">Omschrijving: Dorpsplein 9 in Riethoven, ontheffing van het sluitingsuur voor de zaterdagen in 2022</text:p>
            <text:p text:style-name="common-al">Dit besluit ligt vanaf 2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4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orpsplein 9 in Riethoven, ontheffing van het sluitingsuur voor de zaterdagen in 2022</meta:user-defined>
    <meta:user-defined meta:name="DCTERMS.W3CDTF/DCTERMS.available">2021-12-23</meta:user-defined>
    <meta:user-defined meta:name="DCTERMS.W3CDTF/OVERHEIDop.jaargang">2021</meta:user-defined>
    <meta:user-defined meta:name="OVERHEIDop.publicationIssue">469442</meta:user-defined>
    <meta:user-defined meta:name="OVERHEIDop.GmbID/DC.identifier">gmb-2021-469442</meta:user-defined>
    <meta:user-defined meta:name="OVERHEIDop.versieInformatie"/>
  </office:meta>
</office:document-meta>
</file>