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wijzigen van een uitbouw en een half-vrijstaande garage, Rimburgerweg 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realiserenn/wijzigen van een uitbouw en een half-vrijstaande garage, aan de Rimburgerweg 4 te Brunssum.</text:p>
            <text:p text:style-name="common-al">Dossiernummer: 214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9 januari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943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3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3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wijzigen van een uitbouw en een half-vrijstaande garage, Rimburgerweg 4, Brunssum</meta:user-defined>
    <meta:user-defined meta:name="DCTERMS.W3CDTF/DCTERMS.available">2021-12-29</meta:user-defined>
    <meta:user-defined meta:name="DCTERMS.W3CDTF/OVERHEIDop.jaargang">2021</meta:user-defined>
    <meta:user-defined meta:name="OVERHEIDop.publicationIssue">469437</meta:user-defined>
    <meta:user-defined meta:name="OVERHEIDop.GmbID/DC.identifier">gmb-2021-469437</meta:user-defined>
    <meta:user-defined meta:name="OVERHEIDop.versieInformatie"/>
  </office:meta>
</office:document-meta>
</file>