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ggesingel 5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1 een besluit genomen op de aanvraag met zaaknummer 1742-HZ_WABO-219871 voor een aanvulling op de verleende vergunning 1742-HZ_WABO-206106 (het bouwen van een vakopleidingscentrum) op de locatie Reggesingel 56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dec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943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3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3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eggesingel 56 in Rijssen, een aanvulling op verleende vergunning 1742-HZ_WABO-206106 (het bouwen van een vakopleidingscentrum)</meta:user-defined>
    <dc:language>nl</dc:language>
    <meta:user-defined meta:name="OVERHEIDop.locatietype/OVERHEIDop.gebiedsmarkering">Perceel</meta:user-defined>
    <meta:user-defined meta:name="DC.title">Kennisgeving besluit op aanvraag omgevingsvergunning Reggesingel 56 in Rijssen</meta:user-defined>
    <meta:user-defined meta:name="DCTERMS.W3CDTF/DCTERMS.available">2021-12-29</meta:user-defined>
    <meta:user-defined meta:name="DCTERMS.W3CDTF/OVERHEIDop.jaargang">2021</meta:user-defined>
    <meta:user-defined meta:name="OVERHEIDop.publicationIssue">469434</meta:user-defined>
    <meta:user-defined meta:name="OVERHEIDop.GmbID/DC.identifier">gmb-2021-469434</meta:user-defined>
    <meta:user-defined meta:name="OVERHEIDop.versieInformatie"/>
  </office:meta>
</office:document-meta>
</file>