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1-4-1-1">
      <style:table-column-properties/>
    </style:style>
    <style:style style:family="table-column" style:parent-style-name="colspec" style:name="id1-3-2-2-6-2-1-4-1-2">
      <style:table-column-properties/>
    </style:style>
    <style:style style:family="table-column" style:parent-style-name="colspec" style:name="id1-3-2-2-6-2-1-4-1-3">
      <style:table-column-properties/>
    </style: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amateurkunst 2021</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list text:style-name="id1-3-2-1-1-3">
              <text:list-item text:style-override="id1-3-2-1-1-3-1">
                <text:number>•</text:number>
                <text:p text:style-name="al">gelet op artikel 4 van de Algemene Subsidieverordening Gemeente Gorinchem 2020;</text:p>
              </text:list-item>
              <text:list-item text:style-override="id1-3-2-1-1-3-2">
                <text:number>•</text:number>
                <text:p text:style-name="al">gelet op Het Beleidskader voor subsidie Gemeente Gorinchem 2020;</text:p>
              </text:list-item>
            </text:list>
            <text:p text:style-name="al"> </text:p>
            <text:p text:style-name="al">Besluit:</text:p>
            <text:p text:style-name="al"/>
            <text:p text:style-name="al">vast te stellen de Nadere regel amateurkunst 2021;</text:p>
            <text:p text:style-name="al"/>
            <text:p text:style-name="al">in te trekken de Nadere regel Amateurkunst Gorinchem 2020 van 8 decem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d onder:</text:p>
            <text:list text:style-name="id1-3-2-2-2-3">
              <text:list-item text:style-override="id1-3-2-2-2-3-1">
                <text:number>a.</text:number>
                <text:p text:style-name="al">Amateurkunst: activiteiten gericht op het in groepsverband door amateurs beoefenen van een vorm van kunst;</text:p>
              </text:list-item>
              <text:list-item text:style-override="id1-3-2-2-2-3-2">
                <text:number>b.</text:number>
                <text:p text:style-name="al">Instelling: een stichting of vereniging die volgens de statuten zich richt op het in groepsverband door amateurs beoefenen van een vorm van kunst;</text:p>
              </text:list-item>
              <text:list-item text:style-override="id1-3-2-2-2-3-3">
                <text:number>c.</text:number>
                <text:p text:style-name="al">Actieve leden/deelnemers: een natuurlijk persoon, die actief deelneemt aan de activiteiten van de instelling en daarvoor een bijdrage betaald aan de instelling;</text:p>
              </text:list-item>
              <text:list-item text:style-override="id1-3-2-2-2-3-4">
                <text:number>d.</text:number>
                <text:p text:style-name="al">De artistieke leider: leiding van een amateurkunstgezelschap die beschikt over de voor de betreffende discipline vereiste opleiding en/of ervaring;</text:p>
              </text:list-item>
              <text:list-item text:style-override="id1-3-2-2-2-3-5">
                <text:number>e.</text:number>
                <text:p text:style-name="al">Openbare presentatie: een door de instelling georganiseerde voor publiek toegankelijke activiteit waaraan door middel van publiciteit bekendheid wordt gegeven (bijvoorbeeld via de media, affiches en programmabladen);</text:p>
              </text:list-item>
              <text:list-item text:style-override="id1-3-2-2-2-3-6">
                <text:number>f.</text:number>
                <text:p text:style-name="al">Jeugdlid/-deelnemer: een actief lid van de instelling dat de leeftijd van 18 jaar nog niet heeft bereikt;</text:p>
              </text:list-item>
              <text:list-item text:style-override="id1-3-2-2-2-3-7">
                <text:number>g.</text:number>
                <text:p text:style-name="al">Wervingsplan: een plan waarin omschreven staat welke activiteiten er ondernomen worden in het subsidiejaar gericht op de werving van (jeugd)leden/-deelnemers;</text:p>
              </text:list-item>
              <text:list-item text:style-override="id1-3-2-2-2-3-8">
                <text:number>h.</text:number>
                <text:p text:style-name="al">Opleidingsplan: een plan waarin omschreven staat welke activiteiten er ondernomen worden in het subsidiejaar gericht op het opleiden van de actieve leden/deelnemers.</text:p>
              </text:list-item>
              <text:list-item text:style-override="id1-3-2-2-2-3-9">
                <text:number>i.</text:number>
                <text:p text:style-name="al">Egalisatiereserve: reserve gevormd uit het overschot in gunstige jaren om eventuele verliezen in de volgende jaren op te vangen.</text:p>
              </text:list-item>
            </text:list>
            <text:p text:style-name="al"/>
          </text:section>
          <text:section text:name="artikel_id1-3-2-2-3" text:style-name="artikel">
            <text:p text:style-name="artikel_kop_titel"><text:span text:style-name="artikel_kop_label">Artikel</text:span> <text:span text:style-name="artikel_kop_nr">2</text:span> Doelstelling </text:p>
            <text:p text:style-name="al">Het doel van deze regeling is:</text:p>
            <text:list text:style-name="id1-3-2-2-3-3">
              <text:list-item text:style-override="id1-3-2-2-3-3-1">
                <text:number>a.</text:number>
                <text:p text:style-name="al">het bevorderen van een ruim, gevarieerd en laagdrempelig aanbod van amateurkunst;</text:p>
              </text:list-item>
              <text:list-item text:style-override="id1-3-2-2-3-3-2">
                <text:number>b.</text:number>
                <text:p text:style-name="al">het bevorderen van actieve cultuurparticipatie van inwoners met een focus op jongeren;</text:p>
              </text:list-item>
              <text:list-item text:style-override="id1-3-2-2-3-3-3">
                <text:number>c.</text:number>
                <text:p text:style-name="al">het stimuleren van cultuureducatie.</text:p>
              </text:list-item>
            </text:list>
            <text:p text:style-name="al"/>
          </text:section>
          <text:section text:name="artikel_id1-3-2-2-4" text:style-name="artikel">
            <text:p text:style-name="artikel_kop_titel"><text:span text:style-name="artikel_kop_label">Artikel</text:span> <text:span text:style-name="artikel_kop_nr">3</text:span> Subsidieaanvraag</text:p>
            <text:list text:style-name="id1-3-2-2-4-2">
              <text:list-item text:style-override="id1-3-2-2-4-2-1">
                <text:number>1.</text:number>
                <text:p text:style-name="al">De subsidieaanvraag wordt ingediend tussen 1 januari en 1 april van het betreffende subsidiejaar waarvoor subsidie wordt aangevraagd.</text:p>
              </text:list-item>
              <text:list-item text:style-override="id1-3-2-2-4-2-2">
                <text:number>2.</text:number>
                <text:p text:style-name="al">De aanvrager maakt bij indiening van de aanvraag gebruik van een digitaal aanvraagformulier. Dit formulier staat op de website van de gemeente Gorinchem.</text:p>
              </text:list-item>
              <text:list-item text:style-override="id1-3-2-2-4-2-3">
                <text:number>3.</text:number>
                <text:p text:style-name="al">Een aanvraag wordt in behandeling genomen indien is bijgevoegd:</text:p>
              </text:list-item>
              <text:list-item text:style-override="id1-3-2-2-4-2-4">
                <text:number>a.</text:number>
                <text:p text:style-name="al">Een volledig ingevuld en ondertekend subsidieformulier;</text:p>
              </text:list-item>
              <text:list-item text:style-override="id1-3-2-2-4-2-5">
                <text:number>b.</text:number>
                <text:p text:style-name="al">Een instelling die voor het eerst subsidie aanvraagt stuurt ook een kopie van actuele oprichtingsakte of statuten mee met de aanvraag.</text:p>
              </text:list-item>
              <text:list-item text:style-override="id1-3-2-2-4-2-6">
                <text:number>c.</text:number>
                <text:p text:style-name="al">Een kopie van het curriculum vitae van de artistiek leider waaruit blijkt dat deze voldoende gekwalificeerd is en/of voldoende ervaren heeft;</text:p>
              </text:list-item>
              <text:list-item text:style-override="id1-3-2-2-4-2-7">
                <text:number>d.</text:number>
                <text:p text:style-name="al">De jaarrekening van het kalenderjaar voorafgaan aan het jaar waar in de subsidie wordt aangevraagd;</text:p>
              </text:list-item>
              <text:list-item text:style-override="id1-3-2-2-4-2-8">
                <text:number>e.</text:number>
                <text:p text:style-name="al">Een begroting van het komende subsidiejaar;</text:p>
              </text:list-item>
              <text:list-item text:style-override="id1-3-2-2-4-2-9">
                <text:number>f.</text:number>
                <text:p text:style-name="al">Een wervingsplan (optioneel);</text:p>
              </text:list-item>
              <text:list-item text:style-override="id1-3-2-2-4-2-10">
                <text:number>g.</text:number>
                <text:p text:style-name="al">Een opleidingsplan (optioneel). </text:p>
              </text:list-item>
            </text:list>
            <text:p text:style-name="al"/>
          </text:section>
          <text:section text:name="artikel_id1-3-2-2-5" text:style-name="artikel">
            <text:p text:style-name="artikel_kop_titel"><text:span text:style-name="artikel_kop_label">Artikel</text:span> <text:span text:style-name="artikel_kop_nr">4</text:span> Voorwaarden</text:p>
            <text:list text:style-name="id1-3-2-2-5-2">
              <text:list-item text:style-override="id1-3-2-2-5-2-1">
                <text:number>1.</text:number>
                <text:p text:style-name="al">Om voor een subsidie in aanmerking te komen, dient een instelling aan de volgende voorwaarden te voldoen:</text:p>
              </text:list-item>
              <text:list-item text:style-override="id1-3-2-2-5-2-2">
                <text:number>a.</text:number>
                <text:p text:style-name="al">de instelling is minimaal 1 jaar actief op het gebied van de amateurkunst;</text:p>
              </text:list-item>
              <text:list-item text:style-override="id1-3-2-2-5-2-3">
                <text:number>b.</text:number>
                <text:p text:style-name="al">de instelling is gevestigd in Gorinchem, blijkend uit de statuten of oprichtingsakte;</text:p>
              </text:list-item>
              <text:list-item text:style-override="id1-3-2-2-5-2-4">
                <text:number>c.</text:number>
                <text:p text:style-name="al">de activiteiten van de instelling worden aangeboden op een locatie in Gorinchem en hebben een openbaar karakter;</text:p>
              </text:list-item>
              <text:list-item text:style-override="id1-3-2-2-5-2-5">
                <text:number>d.</text:number>
                <text:p text:style-name="al">de actieve leden/deelnemers van de instelling betalen een redelijke bijdrage voor de deelname aan activiteiten van de instelling;</text:p>
              </text:list-item>
              <text:list-item text:style-override="id1-3-2-2-5-2-6">
                <text:number>e.</text:number>
                <text:p text:style-name="al">de egalisatiereserve van de instelling bedraagt niet meer dan 100% van de jaarbegroting;</text:p>
              </text:list-item>
              <text:list-item text:style-override="id1-3-2-2-5-2-7">
                <text:number>f.</text:number>
                <text:p text:style-name="al">de instelling werkt onder leiding van gekwalificeerde en/of ervaren artistieke leiding;</text:p>
              </text:list-item>
              <text:list-item text:style-override="id1-3-2-2-5-2-8">
                <text:number>g.</text:number>
                <text:p text:style-name="al">de instelling heeft minimaal 10 actieve leden/deelnemers;</text:p>
              </text:list-item>
              <text:list-item text:style-override="id1-3-2-2-5-2-9">
                <text:number>h.</text:number>
                <text:p text:style-name="al">ten minste 10% van de actieve leden/deelnemers is woonachtig in de gemeente Gorinchem.</text:p>
              </text:list-item>
            </text:list>
            <text:p text:style-name="al"/>
          </text:section>
          <text:section text:name="artikel_id1-3-2-2-6" text:style-name="artikel">
            <text:p text:style-name="artikel_kop_titel"><text:span text:style-name="artikel_kop_label">Artikel</text:span> <text:span text:style-name="artikel_kop_nr">5</text:span> Verlening en vaststelling subsidie</text:p>
            <text:list text:style-name="id1-3-2-2-6-2">
              <text:list-item text:style-override="id1-3-2-2-6-2-1">
                <text:number>1.</text:number>
                <text:p text:style-name="al">De subsidie is verdeeld in een basisbedrag, een bedrag per betalend lid en optioneel een wervingsplan, een opleidingsplan en/of een plan cultuurparticipatie ouderen.</text:p>
                <text:p text:style-name="al"/>
                <text:p><draw:frame draw:style-name="lidiv"><draw:text-box ofo:max-width="15.3cm" ofo:min-height="1cm" ofo:min-width="5cm"><text:section text:name="table_id1-3-2-2-6-2-1-4" text:style-name="table"><text:p text:style-name="table_top"/>
                <table:table table:style-name="tgroup">
                  <table:table-column table:style-name="id1-3-2-2-6-2-1-4-1-1"/>
                  <table:table-column table:style-name="id1-3-2-2-6-2-1-4-1-2"/>
                  <table:table-column table:style-name="id1-3-2-2-6-2-1-4-1-3"/>
                  
                    <table:table-row table:style-name="row">
                      <table:table-cell table:style-name="cell_frame_all" table:number-rows-spanned="1" table:number-columns-spanned="1">
                        <text:p text:style-name="table_al">
                          <text:span text:style-name="nadrukvet">Deel 1</text:span>
                        </text:p>
                      </table:table-cell>
                      <table:table-cell table:style-name="cell_frame_all" table:number-rows-spanned="1" table:number-columns-spanned="1">
                        <text:p text:style-name="table_al">
                          <text:span text:style-name="nadrukvet">Basisdeel</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
                          <text:span text:style-name="nadrukvet">Deel 2</text:span>
                        </text:p>
                      </table:table-cell>
                      <table:table-cell table:style-name="cell_frame_all" table:number-rows-spanned="1" table:number-columns-spanned="1">
                        <text:p text:style-name="table_al">Orkest / Theater</text:p>
                      </table:table-cell>
                      <table:table-cell table:style-name="cell_frame_all" table:number-rows-spanned="1" table:number-columns-spanned="1">
                        <text:p text:style-name="table_al">€ 50,- per actief betalend lid met minimaal 25 leden/deelnem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categorieën amateurkunst </text:p>
                      </table:table-cell>
                      <table:table-cell table:style-name="cell_frame_all" table:number-rows-spanned="1" table:number-columns-spanned="1">
                        <text:p text:style-name="table_al">€ 25,- per actief betalend lid met minimaal 10 leden/deelnemers</text:p>
                      </table:table-cell>
                    </table:table-row>
                    <table:table-row table:style-name="row">
                      <table:table-cell table:style-name="cell_frame_all" table:number-rows-spanned="1" table:number-columns-spanned="1">
                        <text:p text:style-name="table_al">
                          <text:span text:style-name="nadrukvet">Deel 3 </text:span>(optioneel)</text:p>
                      </table:table-cell>
                      <table:table-cell table:style-name="cell_frame_all" table:number-rows-spanned="1" table:number-columns-spanned="1">
                        <text:p text:style-name="table_al">Wervingspl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Deel 4 </text:span>(optioneel)</text:p>
                      </table:table-cell>
                      <table:table-cell table:style-name="cell_frame_all" table:number-rows-spanned="1" table:number-columns-spanned="1">
                        <text:p text:style-name="table_al">Opleidingsplan</text:p>
                      </table:table-cell>
                      <table:table-cell table:style-name="cell_frame_all" table:number-rows-spanned="1" table:number-columns-spanned="1">
                        <text:p text:style-name="table_al">€ 500,-</text:p>
                      </table:table-cell>
                    </table:table-row>
                  
                </table:table>
              <text:p text:style-name="table_bottom"/></text:section></draw:text-box></draw:frame></text:p>
              </text:list-item>
              <text:list-item text:style-override="id1-3-2-2-6-2-2">
                <text:number>2.</text:number>
                <text:p text:style-name="al">Indien het totaal van de aanvragen het subsidieplafond overschrijdt, zal verdeling naar rato plaatsvinden.</text:p>
              </text:list-item>
              <text:list-item text:style-override="id1-3-2-2-6-2-3">
                <text:number>3.</text:number>
                <text:p text:style-name="al">Wanneer de egalisatiereserve aan het einde van een jaar het maximaal toegestane bedrag van de egalisatiereserve overschrijdt, wordt het bedrag van de overschrijding bij de subsidieverlening van het daarop volgende jaar verrekend.</text:p>
              </text:list-item>
              <text:list-item text:style-override="id1-3-2-2-6-2-4">
                <text:number>4.</text:number>
                <text:p text:style-name="al">Bij het bepalen van de met de egalisatiereserve te verrekenen overschotten met de subsidie wordt geen rekening gehouden met stortingen in andere reserves en voorzieningen dan zijn opgenomen in de begroting op basis waarvan de subsidie is toegekend.</text:p>
              </text:list-item>
              <text:list-item text:style-override="id1-3-2-2-6-2-5">
                <text:number>5.</text:number>
                <text:p text:style-name="al">De subsidie bedraagt maximaal het begrotingstekort van het jaar van de aanvraag.</text:p>
              </text:list-item>
            </text:list>
            <text:p text:style-name="al"/>
          </text:section>
          <text:section text:name="artikel_id1-3-2-2-7" text:style-name="artikel">
            <text:p text:style-name="artikel_kop_titel"><text:span text:style-name="artikel_kop_label">Artikel</text:span> <text:span text:style-name="artikel_kop_nr">6</text:span> Verplichting</text:p>
            <text:p text:style-name="al">Bij een besluit tot subsidieverlening wordt aan de subsidieontvanger de volgende verplichting opgelegd:</text:p>
            <text:list text:style-name="id1-3-2-2-7-3">
              <text:list-item text:style-override="id1-3-2-2-7-3-1">
                <text:number>a.</text:number>
                <text:p text:style-name="al">de instelling verricht minimaal één openbare presentatie per jaar in de gemeente Gorinchem;</text:p>
              </text:list-item>
              <text:list-item text:style-override="id1-3-2-2-7-3-2">
                <text:number>b.</text:number>
                <text:p text:style-name="al">de instelling maakt kosteloos een account aan op de website <text:a xlink:href="http://www.culturelemenukaart.nl/" xlink:type="simple">www.culturelemenukaart.nl</text:a> met als doel de inwoners van Gorinchem te informeren over haar activiteiten;</text:p>
              </text:list-item>
              <text:list-item text:style-override="id1-3-2-2-7-3-3">
                <text:number>c.</text:number>
                <text:p text:style-name="al">de subsidieontvanger verleent alle medewerking aan evaluatie en monitoring;</text:p>
              </text:list-item>
              <text:list-item text:style-override="id1-3-2-2-7-3-4">
                <text:number>d.</text:number>
                <text:p text:style-name="al">de subsidieontvanger meldt onmiddellijk iedere wijziging ten opzichte van de gegevens die bij de aanvraag zijn overgelegd. </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De subsidieverstrekking kan naast de in artikel 4:25 en 4:35 van de Algemene wet bestuursrecht en artikel 11 van de “Algemene Subsidieverordening Gemeente Gorinchem 2020” genoemde weigeringsgronden in ieder geval worden geweigerd indien:</text:p>
            <text:list text:style-name="id1-3-2-2-8-3">
              <text:list-item text:style-override="id1-3-2-2-8-3-1">
                <text:number>a.</text:number>
                <text:p text:style-name="al">de aanvraag niet aan het bepaalde in deze regeling voldoet;</text:p>
              </text:list-item>
              <text:list-item text:style-override="id1-3-2-2-8-3-2">
                <text:number>b.</text:number>
                <text:p text:style-name="al">gegronde reden bestaat aan te nemen dat de activiteiten een politiek, godsdienstig of levensbeschouwelijk karakter hebben.</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1">
                <text:number>1.</text:number>
                <text:p text:style-name="al">Het college stelt jaarlijks voor 1 januari het subsidieplafond vast voor het betreffende subsidiejaar. Het door de raad beschikbaar gesteld subsidiebudget voor amateurkunst in de gemeentebegroting is hierbij in principe leidend.</text:p>
              </text:list-item>
              <text:list-item text:style-override="id1-3-2-2-9-2-2">
                <text:number>2.</text:number>
                <text:p text:style-name="al">In geval de subsidieaanvragen het vastgestelde subsidieplafond overschrijden, wordt het subsidiebudget naar rato (evenredigheid) verdeeld onder de voor subsidie in aanmerking komende instellingen.</text:p>
              </text:list-item>
              <text:list-item text:style-override="id1-3-2-2-9-2-3">
                <text:number>3.</text:number>
                <text:p text:style-name="al">Het subsidieplafond en de daarbij behorende verdeelregel voor deze regeling wordt jaarlijks voor 1 januari van het betreffende subsidiejaar bekendgemaakt via publicatie op <text:a xlink:href="http://www.officielebekendmakingen.nl/" xlink:type="simple">www.officielebekendmakingen.nl</text:a>, in het huis-aan-huisblad ‘<text:span text:style-name="nadrukcur">De Stad Gorinchem’</text:span> en op de gemeentelijke website.</text:p>
              </text:list-item>
            </text:list>
            <text:p text:style-name="al"/>
          </text:section>
          <text:section text:name="artikel_id1-3-2-2-10" text:style-name="artikel">
            <text:p text:style-name="artikel_kop_titel"><text:span text:style-name="artikel_kop_label">Artikel</text:span> <text:span text:style-name="artikel_kop_nr">9</text:span> Afwijkingsbevoegdheid</text:p>
            <text:p text:style-name="al">Het college kan in bijzondere gevallen ten gunste van een aanvrager afwijken van een of meerdere bepalingen van deze regeling.</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op 1 januari 2022.</text:p>
            <text:p text:style-name="al"/>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Nadere regel amateurkunst 2021”</text:p>
            <text:p text:style-name="al"/>
            <text:p text:style-name="al"/>
            <text:p text:style-name="al"/>
            <text:p text:style-name="al"/>
            <text:p text:style-name="al">
            <text:span text:style-name="nadrukvet">
              <text:span text:style-name="nadrukcur">Artikelsgewijze toelichting</text:span>
            </text:span>
          </text:p>
            <text:p text:style-name="al"/>
            <text:p text:style-name="al">
            <text:span text:style-name="nadrukvet">
              <text:span text:style-name="nadrukcur">Artikel 2 Doel </text:span>
            </text:span>
          </text:p>
            <text:p text:style-name="al">Actieve cultuurparticipatie is de voedingsbodem van ons culturele leven. Voor jonge mensen gaat cultuurparticipatie om activiteiten die vormend zijn voor hun identiteit. Zij ontwikkelen er creatieve competenties mee die van belang zijn in hun latere werkzame leven. Volwassenen nemen deel om zich te ontspannen of hun vaardigheden te verbeteren. Ouderen genieten ervan omdat het hun leven (nieuwe) betekenis geeft of omdat zij er sociale contacten mee opbouwen. Kunst en cultuur is van iedereen in de samenleving en moet toegankelijk zijn voor alle doelgroepen.</text:p>
            <text:p text:style-name="al"/>
            <text:p text:style-name="al">
            <text:span text:style-name="nadrukvet">
              <text:span text:style-name="nadrukcur">Artikel 3 Subsidieaanvraag</text:span>
            </text:span>
          </text:p>
            <text:p text:style-name="al">Subsidie kan jaarlijks worden aangevraagd tussen 1 januari en 1 april bij het college van burgemeester en wethouders. </text:p>
            <text:p text:style-name="al"/>
            <text:p text:style-name="al">Bij indiening van de aanvraag moet gebruik worden gemaakt van een daarvoor vastgesteld formulier en dienen stukken bijgevoegd te worden. Deze stukken zijn nodig om de aanvraag in behandeling te kunnen nemen.</text:p>
            <text:p text:style-name="al"/>
            <text:p text:style-name="al">
            <text:span text:style-name="nadrukvet">
              <text:span text:style-name="nadrukcur">Artikel 4 Voorwaarden</text:span>
            </text:span>
          </text:p>
            <text:p text:style-name="al">Dit artikel bepaalt aan welke voorwaarden de instelling zelf moet voldoen om voor subsidie op basis van onderhavige regeling in aanmerking te kunnen komen. Vooropgesteld wordt dat de activiteiten van de instelling een openbaar karakter moeten hebben op het gebied van amateurkunst. Daarnaast is er een aantal vereisten waaraan de instelling moet voldoen ten aanzien van o.a. betalende leden/deelnemers, artistieke leiding en vestigingsplaats Gorinchem. Als een instelling niet voldoet aan deze voorwaarden, dan zal een aanvraag leiden tot weigering van de subsidie.</text:p>
            <text:p text:style-name="al"/>
            <text:p text:style-name="al">
            <text:span text:style-name="nadrukvet">
              <text:span text:style-name="nadrukcur">Artikel 5 Verlening en vaststelling van de subsidie</text:span>
            </text:span>
          </text:p>
            <text:p text:style-name="al">Indien aanvragen voldoen aan de voorwaarden, kan het college subsidie toekennen. Het toe te kennen bedrag bestaat uit een basisdeel en een bijdrage per actief lid. Het laatste is afhankelijk van de kunstcategorie waarin de instelling actief is. De categorieën orkest en theater hebben doorgaans hogere algemene kosten (bijvoorbeeld aan instrumenten, decor, kostuums e.d.) dan de andere categorieën, om die reden is de bijdrage per actief lid hoger.</text:p>
            <text:p text:style-name="al"/>
            <text:p text:style-name="al">Wij willen met de ‘Nadere regel subsidie amateurkunst 2020’ cultuurparticipatie van inwoners stimuleren, waarbij we extra aandacht hebben voor jongeren. In de regeling is daarom de mogelijkheid opgenomen extra subsidie toe te kennen, wanneer een instelling activiteiten ontplooid waarbij jongeren en/of cultuureducatie het doel is.</text:p>
            <text:p text:style-name="al"/>
            <text:p text:style-name="al">
            <text:span text:style-name="nadrukondlijn">Wervingsplan </text:span>
          </text:p>
            <text:p text:style-name="al">Instellingen kunnen een hogere subsidie krijgen wanneer zij aantonen minimaal twee activiteiten te ontplooien, die zijn gericht op het aantrekken van (jeugd)leden/-deelnemers. Met deze incentive wil het college de cultuurparticipatie van de inwoners van Gorinchem stimuleren. Deze activiteiten moeten worden beschreven in een bij de subsidieaanvraag gevoegd wervingsplan. Behalve een beschrijving van de te ontplooien activiteiten om (jeugd)leden/-deelnemers te werven, bevat dit plan ook een terugblik (met resultaten) op een eerder uitgevoerd wervingsplan. De verhoging van de subsidie bedraagt € 500,-. </text:p>
            <text:p text:style-name="al"/>
            <text:p text:style-name="al">
            <text:span text:style-name="nadrukondlijn">Opleidingsplan</text:span>
          </text:p>
            <text:p text:style-name="al">Instellingen kunnen een hogere subsidie krijgen wanneer zij activiteiten ontplooien, die zijn gericht op het opleiden van eigen (actieve) leden/deelnemers en vaak ook het kader. Deze activiteiten moeten worden beschreven in een bij de subsidieaanvraag gevoegd opleidingsplan. Behalve een beschrijving van de te ontplooien opleidingsactiviteiten (werkplan) en leerdoelen voor leden/deelnemers en zo mogelijk het kader, bevat dit plan ook een terugblik (met resultaten) op een eerder uitgevoerd opleidingsplan. De verhoging van de subsidie bedraagt € 500,-.</text:p>
            <text:p text:style-name="al"/>
            <text:p text:style-name="al">Wanneer een instelling een egalisatiereserve heeft die meer bedraagt dan de jaarbegroting, kan deze worden verrekend met de te ontvangen subsidie, wat er toe kan leiden dat een lagere subsidie verleend wordt dan waar de instelling recht op heeft conform de berekening op basis van het basisdeel, ledenaantal en de aanvullende subsidiedelen. Een instelling mag naast een egalisatiereserve, een of meerdere bestemmingsreserves opbouwen. Uit de balans bij de jaarrekening moet duidelijk blijken waar deze bestemmingsreserves voor bedoeld zijn.</text:p>
            <text:p text:style-name="al"/>
            <text:p text:style-name="al">
            <text:span text:style-name="nadrukvet">
              <text:span text:style-name="nadrukcur">Artikel 7 Weigeringsgronden</text:span>
            </text:span>
          </text:p>
            <text:p text:style-name="al">Niet alle subsidieaanvragen komen voor subsidieverlening in aanmerking. Per aanvraag wordt bepaald of er zich weigeringsgronden voordoen. In artikel 4:25 en 4:35 van de Algemene wet bestuursrecht en artikel 11 van de “Algemene Subsidieverordening Gemeente Gorinchem 2020” is </text:p>
            <text:p text:style-name="al">een aantal weigeringsgronden opgenomen, waar deze regeling naar verwijst. Een voorbeeld van een dergelijke weigeringsgrond is het feit dat gegronde vrees bestaat dat de activiteit waarvoor subsidie wordt gevraagd niet zal plaatsvinden. Daarmee vervalt de basis voor het verlenen van de subsidie. </text:p>
            <text:p text:style-name="al"/>
            <text:p text:style-name="al">In artikel 11 van onderhavige regeling is een aantal voorwaarden opgenomen op basis waarvan het college de subsidieaanvraag kan weigeren. Wanneer bijvoorbeeld een instelling, op 1 januari van het jaar voorafgaande aan het jaar waarvoor subsidie wordt aangevraagd, minder dan het minimum aantal van 10 actieve leden/deelnemers telt, wordt nog gedurende één jaar subsidie verstrekt. Als ook het volgende jaar op 1 januari het minimum aantal leden/deelnemers niet is bereikt, wordt de subsidierelatie beëindigd en de subsidieaanvraag geweigerd. </text:p>
            <text:p text:style-name="al"/>
            <text:p text:style-name="al">
            <text:span text:style-name="nadrukvet">
              <text:span text:style-name="nadrukcur">Artikel 9 Afwijkingsbevoegdheid</text:span>
            </text:span>
          </text:p>
            <text:p text:style-name="al">In bijzondere gevallen, ter beoordeling van het college, kan het college ervoor kiezen af te wijken van bepalingen van deze regeling. Van deze bevoegdheid zal niet vaak gebruik worden gemaakt. Indien namelijk blijkt dat de regeling niet toepasbaar is in de praktijk, dan zal het college overwegen de regeling aan te passe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Gorinchem gehouden op 13 juli 2021.</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943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3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3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Nadere regel amateurkunst 2021</meta:user-defined>
    <meta:user-defined meta:name="DCTERMS.W3CDTF/DCTERMS.available">2021-12-31</meta:user-defined>
    <meta:user-defined meta:name="DCTERMS.W3CDTF/OVERHEIDop.jaargang">2021</meta:user-defined>
    <meta:user-defined meta:name="OVERHEIDop.publicationIssue">469433</meta:user-defined>
    <meta:user-defined meta:name="OVERHEIDop.betreftRegeling">CVDR668489_1</meta:user-defined>
    <meta:user-defined meta:name="xs:date/OVERHEIDop.startdatum">2022-01-01</meta:user-defined>
    <meta:user-defined meta:name="OVERHEIDop.GmbID/DC.identifier">gmb-2021-469433</meta:user-defined>
    <meta:user-defined meta:name="OVERHEIDop.versieInformatie"/>
  </office:meta>
</office:document-meta>
</file>