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erre achter de woning op het perceel Krimperland 3, 1619DJ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2021-000112 voor een omgevingsvergunning voor het bouwen van een serre achter de woning op locatie Krimperland 3, 1619DJ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942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2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2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rimperland 3, 1619DJ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serre achter de woning op het perceel Krimperland 3, 1619DJ And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27</meta:user-defined>
    <meta:user-defined meta:name="OVERHEIDop.GmbID/DC.identifier">gmb-2021-469427</meta:user-defined>
    <meta:user-defined meta:name="OVERHEIDop.versieInformatie"/>
  </office:meta>
</office:document-meta>
</file>