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kamerstraat 3, 1107 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olkamerstraat 3, 1107 PA Amsterdam</text:p>
            <text:p text:style-name="common-al">Omschrijving: het plaatsen van twee dakkapel in de kleur mahonie, waarvan één op het voor- en één op het achterdakvlak van de woning</text:p>
            <text:p text:style-name="common-al">Datum ontvangst: 19-12-2021</text:p>
            <text:p text:style-name="common-al">Zaaknummer: Z2021-ZO002703</text:p>
            <text:p text:style-name="common-al">OLO nummer: 65993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41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1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1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703</meta:user-defined>
    <meta:user-defined meta:name="DCTERMS.abstract">het plaatsen van twee dakkapel in de kleur mahonie, waarvan één op het voor- en één op het achterdakvlak van de woning</meta:user-defined>
    <dc:language>nl</dc:language>
    <meta:user-defined meta:name="OVERHEIDop.locatietype/OVERHEIDop.gebiedsmarkering">Punt</meta:user-defined>
    <meta:user-defined meta:name="DC.title">Aanvraag omgevingsvergunning Tolkamerstraat 3, 1107 PA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417</meta:user-defined>
    <meta:user-defined meta:name="OVERHEIDop.GmbID/DC.identifier">gmb-2021-469417</meta:user-defined>
    <meta:user-defined meta:name="OVERHEIDop.versieInformatie"/>
  </office:meta>
</office:document-meta>
</file>