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noveren van een appartementen complex, De Nachtegaal 24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Nachtegaal 24, Surhuisterveen</text:p>
            <text:p text:style-name="common-al">Olo: 6600659</text:p>
            <text:p text:style-name="common-al">het renoveren van een appartementen complex</text:p>
            <text:p text:style-name="common-al">Datum ontvangst: 20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6941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41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renoveren van een appartementen complex, De Nachtegaal 24, Surhuisterve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410</meta:user-defined>
    <meta:user-defined meta:name="OVERHEIDop.GmbID/DC.identifier">gmb-2021-469410</meta:user-defined>
    <meta:user-defined meta:name="OVERHEIDop.versieInformatie"/>
  </office:meta>
</office:document-meta>
</file>