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64 in Varsselder (W-2021-0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38 - Hoofdstraat 64 in Varsselder, voor het starten van een hondentrimsalon, aanvraag ontvangen 20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6940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0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0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Hoofdstraat 64 in Varsselder (W-2021-0838)</meta:user-defined>
    <dc:language>nl</dc:language>
    <meta:user-defined meta:name="OVERHEIDop.locatietype/OVERHEIDop.gebiedsmarkering">Adres</meta:user-defined>
    <meta:user-defined meta:name="DC.title">Aanvraag omgevingsvergunning, Hoofdstraat 64 in Varsselder (W-2021-0838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06</meta:user-defined>
    <meta:user-defined meta:name="OVERHEIDop.GmbID/DC.identifier">gmb-2021-469406</meta:user-defined>
    <meta:user-defined meta:name="OVERHEIDop.versieInformatie"/>
  </office:meta>
</office:document-meta>
</file>