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ob Matijsen Osterlinghstraat 2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bben wij een aanvraag voor een omgevingsvergunning ontvangen. De aanvraag is geregistreerd onder nummer HZ_WABO-21-5788. De vergunning is aangevraagd voor een Omgevingsvergunning op locatie Jacob Matijsen Osterlinghstraat 2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94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cob Matijsen Osterlinghstraat 23 te E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00</meta:user-defined>
    <meta:user-defined meta:name="OVERHEIDop.GmbID/DC.identifier">gmb-2021-469400</meta:user-defined>
    <meta:user-defined meta:name="OVERHEIDop.versieInformatie"/>
  </office:meta>
</office:document-meta>
</file>