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melding activiteitenbesluit: Elandlaan 2 in Den D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Manutan BV voor het adres: Elandlaan 2 in Den Dolder. </text:p>
            <text:p text:style-name="common-al">De melding heeft betrekking op het opslaan van 500 tot 6.000 kg desinfecterende handgels in een opslagcontainer op het buitenterrein.</text:p>
            <text:p text:style-name="tussenkopcur">Geen zienswijze of bezwaar/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9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5851.298 460293.594</meta:user-defined>
    <meta:user-defined meta:name="DC.title">Gemeente Zeist –wet milieubeheer – melding activiteitenbesluit: Elandlaan 2 in Den Dolder</meta:user-defined>
    <meta:user-defined meta:name="OVERHEIDop.straatnaam">Elandlaan</meta:user-defined>
    <meta:user-defined meta:name="OVERHEIDop.woonplaats">Den Dolder</meta:user-defined>
    <meta:user-defined meta:name="DCTERMS.W3CDTF/DCTERMS.available">2021-01-06</meta:user-defined>
    <meta:user-defined meta:name="DCTERMS.W3CDTF/OVERHEIDop.jaargang">2021</meta:user-defined>
    <meta:user-defined meta:name="OVERHEIDop.publicationIssue">4694</meta:user-defined>
    <meta:user-defined meta:name="OVERHEIDop.GmbID/DC.identifier">gmb-2021-4694</meta:user-defined>
    <meta:user-defined meta:name="OVERHEIDop.versieInformatie"/>
  </office:meta>
</office:document-meta>
</file>