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steellaan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1742-HZ_WABO-219816 voor de vervangen van de bestrating op de locatie Kasteellaan 1 in Rijssen. De vergunning is verleend.</text:p>
            <text:p text:style-name="common-al">
            <text:span text:style-name="nadrukvet">Inzage</text:span>
          </text:p>
            <text:p text:style-name="common-al">Het besluit en de stukken presenteren ter inzage op het gemeentehuis.</text:p>
            <text:p text:style-name="common-al">
            <text:span text:style-name="nadrukvet">Procedure</text:span>
          </text:p>
            <text:p text:style-name="common-al">Indien u belanghebbende bent kunt u bezwaar maken tegen het besluit. Vermeldt u daarbij het bovenstaande zaaknummer. De termijn voor het indienen van een bezwaar start op 21 december 2021 en bedraagt ​​6 weken.</text:p>
            <text:p text:style-name="common-al">Bezwaren stuurt u naar postbus 244, 7460 AE Rijssen of online via <text:a xlink:href="http://www.rijssen-holten.nl/bezwaar" xlink:type="simple">www.rijssen-holten.nl/bezwaar</text:a> . U richt het bezwaarschrift aan het bestuursorgaan dat het besluit heeft genomen. In de ondertekening van het besluit leest u welk bestuursorgaan is.</text:p>
            <text:p text:style-name="common-al">In veel gevallen tijdens de bezwaarprocedure het genomen besluit. Dat betekent dat er direct gebruik kan worden gemaakt van de vergunning. Er zijn uitzonderingen mogelijk op die regel. Bijvoorbeeld bij kappen, slopen, monumenten, het uitvoeren van werken van werkzaamheden van bij vergunningen die van rechtswege zijn. In die gevallen kan het zijn dat de vergunning pas op een later moment in werkingsovereenkomsten. Als er een uitzondering van toepassing is, staat dat in het besluit vermeld.</text:p>
            <text:p text:style-name="common-al">Heeft u een spoedeisend belang bij schorsing van het besluit? Dan kunt u het bezwaarschrift een verzoek naast voorlopige voorzieningen indienen bij de Voorzieningenrechter van de rechtbank Overijssel, afdeling Bestuur, Postbus 10067, 8000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 De medewerkers van het loket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3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asteellaan 1 in Rijssen, het vervangen van de bestrat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steellaan 1 in Rijssen</meta:user-defined>
    <meta:user-defined meta:name="DCTERMS.W3CDTF/DCTERMS.available">2021-12-29</meta:user-defined>
    <meta:user-defined meta:name="DCTERMS.W3CDTF/OVERHEIDop.jaargang">2021</meta:user-defined>
    <meta:user-defined meta:name="OVERHEIDop.publicationIssue">469399</meta:user-defined>
    <meta:user-defined meta:name="OVERHEIDop.GmbID/DC.identifier">gmb-2021-469399</meta:user-defined>
    <meta:user-defined meta:name="OVERHEIDop.versieInformatie"/>
  </office:meta>
</office:document-meta>
</file>