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08085, Oostlaan 6b 2641D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en bedrijfsruimte tot drie woonstudio's</text:p>
            <text:p text:style-name="common-al">OLO-nummer: 6408085</text:p>
            <text:p text:style-name="common-al">Locatie: Oostlaan 6b 2641DK Pijnacker</text:p>
            <text:p text:style-name="common-al">Datum besluit: 20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939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9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9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3</meta:user-defined>
    <meta:user-defined meta:name="DCTERMS.abstract">verbouwen bedrijfsruimte tot drie woonstudio's</meta:user-defined>
    <dc:language>nl</dc:language>
    <meta:user-defined meta:name="OVERHEIDop.locatietype/OVERHEIDop.gebiedsmarkering">Punt</meta:user-defined>
    <meta:user-defined meta:name="DC.title">Verleende omgevingsvergunning: 6408085, Oostlaan 6b 2641DK Pijnack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92</meta:user-defined>
    <meta:user-defined meta:name="OVERHEIDop.GmbID/DC.identifier">gmb-2021-469392</meta:user-defined>
    <meta:user-defined meta:name="OVERHEIDop.versieInformatie"/>
  </office:meta>
</office:document-meta>
</file>