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van der Borchstraat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met zaaknummer 1742-HZ_WABO-219776 voor de kappen van bomen bij het Rijksmonument op de locatie van de Burgemeester van der Borchstraat 29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bezwaarschrift van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 . De medewerkers van het loket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38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ermeester van der Borchstraat 29 in Holten, het kappen van bomen bij Rijksmonumen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urgemeester van der Borchstraat 29 in Hol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389</meta:user-defined>
    <meta:user-defined meta:name="OVERHEIDop.GmbID/DC.identifier">gmb-2021-469389</meta:user-defined>
    <meta:user-defined meta:name="OVERHEIDop.versieInformatie"/>
  </office:meta>
</office:document-meta>
</file>