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7148 voor een marktplaatsvergunning: marktplaatsvergunning voor de verkoop van kleding L. Patawala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3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arktplaatsvergunning H.J. van Heekple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381</meta:user-defined>
    <meta:user-defined meta:name="OVERHEIDop.GmbID/DC.identifier">gmb-2021-469381</meta:user-defined>
    <meta:user-defined meta:name="OVERHEIDop.versieInformatie"/>
  </office:meta>
</office:document-meta>
</file>