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, verbouwen en splitsen van het pand, Mauritsstraat 13 4811E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75</text:p>
            <text:p text:style-name="common-al">Ingekomen: 15-12-2021</text:p>
            <text:p text:style-name="common-al">Locatie: Mauritsstraat 13 4811EN Breda, District Midden Breda</text:p>
            <text:p text:style-name="common-al">Projectomschrijving: het renoveren, verbouwen en splits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3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175</meta:user-defined>
    <meta:user-defined meta:name="DCTERMS.abstract">het renoveren, verbouwen en splitsen van het pand</meta:user-defined>
    <dc:language>nl</dc:language>
    <meta:user-defined meta:name="OVERHEIDop.locatietype/OVERHEIDop.gebiedsmarkering">Punt</meta:user-defined>
    <meta:user-defined meta:name="DC.title">Aanvraag omgevingsvergunning, het renoveren, verbouwen en splitsen van het pand, Mauritsstraat 13 4811EN Breda, District Midden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73</meta:user-defined>
    <meta:user-defined meta:name="OVERHEIDop.GmbID/DC.identifier">gmb-2021-469373</meta:user-defined>
    <meta:user-defined meta:name="OVERHEIDop.versieInformatie"/>
  </office:meta>
</office:document-meta>
</file>