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euvelseweg 14 in Hoogeloon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euvelseweg 14 in Hoogeloon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Zaaknummer:</text:span>
          </text:p>
            <text:p text:style-name="common-al">BLA-2021-131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936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Heuvelseweg 14 in Hoogeloon, bouwen van een woning met bijgebouw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66</meta:user-defined>
    <meta:user-defined meta:name="OVERHEIDop.GmbID/DC.identifier">gmb-2021-469366</meta:user-defined>
    <meta:user-defined meta:name="OVERHEIDop.versieInformatie"/>
  </office:meta>
</office:document-meta>
</file>