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wahstraat 48, 1448BD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Sawahstraat 48, 1448BD Purmerend. De aanvraag is geregistreerd onder zaaknummer Z2021-146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3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wahstraat 48, 1448BD Purmerend</meta:user-defined>
    <meta:user-defined meta:name="DCTERMS.W3CDTF/DCTERMS.available">2021-12-23</meta:user-defined>
    <meta:user-defined meta:name="DCTERMS.W3CDTF/OVERHEIDop.jaargang">2021</meta:user-defined>
    <meta:user-defined meta:name="OVERHEIDop.externeBijlage">dakkapel Sawahstraat 48|exb-2021-74667</meta:user-defined>
    <meta:user-defined meta:name="OVERHEIDop.publicationIssue">469361</meta:user-defined>
    <meta:user-defined meta:name="OVERHEIDop.GmbID/DC.identifier">gmb-2021-469361</meta:user-defined>
    <meta:user-defined meta:name="OVERHEIDop.versieInformatie"/>
  </office:meta>
</office:document-meta>
</file>