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905, 7328 AR Apeldoorn, het plaatsen van een airco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1 </text:p>
            <text:p text:style-name="common-al">Wabonummer: D21/0268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3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61</meta:user-defined>
    <dc:language>nl</dc:language>
    <meta:user-defined meta:name="OVERHEID.EPSG28992/DC.spatial">195817.791 467583.149</meta:user-defined>
    <meta:user-defined meta:name="DC.title">Aanvraag omgevingsvergunning Rietdekkersdreef 905, 7328 AR Apeldoorn, het plaatsen van een airco unit</meta:user-defined>
    <meta:user-defined meta:name="OVERHEID.PostcodeHuisnummer/OVERHEIDop.postcodeHuisnummer">7328AR 905</meta:user-defined>
    <meta:user-defined meta:name="OVERHEIDop.straatnaam">Rietdekkersdreef</meta:user-defined>
    <meta:user-defined meta:name="OVERHEIDop.woonplaats">Apeldoor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936</meta:user-defined>
    <meta:user-defined meta:name="OVERHEIDop.GmbID/DC.identifier">gmb-2021-46936</meta:user-defined>
    <meta:user-defined meta:name="OVERHEIDop.versieInformatie"/>
  </office:meta>
</office:document-meta>
</file>