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rbroekseweg 4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eft de gemeente een aanvraag ontvangen voor een omgevingsvergunning op locatie Leerbroekseweg 46 in Leerbroek. De aanvraag is geregistreerd onder zaaknummer OV-2021-0626. De aanvraag betreft het plaatsen van 2 dakkapellen op het voo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93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erbroekseweg 46 in Leerbroek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58</meta:user-defined>
    <meta:user-defined meta:name="OVERHEIDop.GmbID/DC.identifier">gmb-2021-469358</meta:user-defined>
    <meta:user-defined meta:name="OVERHEIDop.versieInformatie"/>
  </office:meta>
</office:document-meta>
</file>