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cDonald's Groningen Westerhaven, Westerhaven 69, Groningen ─ Uitbreiding en remodeling van het McDonald's Westerhaven (dossiernummer 202171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6 Energiebesparing; Afdeling 2.8 Geluidhinder; 3.6.1 Bereiden van voedingsmiddelen; 4.1.1 Opslaan van gevaarlijke stoffen CMR-stoffen of bodembedreigende stoffen in verpakking, niet zijnde vuurwerk, vaste kunstmeststoffen en andere ontplofbare stoffen, bepaalde organische peroxiden </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3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McDonald's Groningen Westerhaven, Westerhaven 69, Groningen ─ Uitbreiding en remodeling van het McDonald's Westerhaven (dossiernummer 202171513)</meta:user-defined>
    <meta:user-defined meta:name="DCTERMS.W3CDTF/DCTERMS.available">2021-12-23</meta:user-defined>
    <meta:user-defined meta:name="DCTERMS.W3CDTF/OVERHEIDop.jaargang">2021</meta:user-defined>
    <meta:user-defined meta:name="OVERHEIDop.publicationIssue">469352</meta:user-defined>
    <meta:user-defined meta:name="OVERHEIDop.GmbID/DC.identifier">gmb-2021-469352</meta:user-defined>
    <meta:user-defined meta:name="OVERHEIDop.versieInformatie"/>
  </office:meta>
</office:document-meta>
</file>