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orpsstraat 170 in Nigtevecht - plaatsen aluminium pui met 4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december 2021</text:p>
            <text:p text:style-name="common-al">Dossiernummer: 2021-002609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935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5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5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orpsstraat 170 in Nigtevecht - plaatsen aluminium pui met 4 deur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351</meta:user-defined>
    <meta:user-defined meta:name="OVERHEIDop.GmbID/DC.identifier">gmb-2021-469351</meta:user-defined>
    <meta:user-defined meta:name="OVERHEIDop.versieInformatie"/>
  </office:meta>
</office:document-meta>
</file>