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kleine windturbine op het perceel Molenhoekweg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december 2021 besloten om de beslistermijn voor de aanvraag met zaaknummer Z/21/641538 voor het plaatsen van een kleine windturbine op het perceel Molenhoekweg 11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935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5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5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kleine windturbin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een kleine windturbine op het perceel Molenhoekweg 11 in Dalfs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69350</meta:user-defined>
    <meta:user-defined meta:name="OVERHEIDop.GmbID/DC.identifier">gmb-2021-469350</meta:user-defined>
    <meta:user-defined meta:name="OVERHEIDop.versieInformatie"/>
  </office:meta>
</office:document-meta>
</file>