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drie bomen - het grasveld voor de percelen De Barte 28, 29, 30, 31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grasveld voor de percelen De Barte 28, 29, 30, 31 in Drachten, de kap van drie bomen, ontvangen: 20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934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4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4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het grasveld voor de percelen De Barte 28, 29, 30, 31 in Drachten, de kap van drie bomen, ontvangen: 20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drie bomen - het grasveld voor de percelen De Barte 28, 29, 30, 31 in Dracht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347</meta:user-defined>
    <meta:user-defined meta:name="OVERHEIDop.GmbID/DC.identifier">gmb-2021-469347</meta:user-defined>
    <meta:user-defined meta:name="OVERHEIDop.versieInformatie"/>
  </office:meta>
</office:document-meta>
</file>