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ein 15 in Berlicum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25</text:p>
            <text:p text:style-name="common-al">Datum besluit: 07 december 2021</text:p>
            <text:p text:style-name="common-al">Toelichting: het verbouwen en restaureren van een boerderij</text:p>
            <text:p text:style-name="common-al"/>
            <text:p text:style-name="common-al">Informatie </text:p>
            <text:p text:style-name="common-al"/>
            <text:p text:style-name="common-al">De aanvraag omgevingsvergunning  is op 21 december2021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34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0125</meta:user-defined>
    <meta:user-defined meta:name="DCTERMS.abstract">het verbouwen en restaureren van een boerderij</meta:user-defined>
    <dc:language>nl</dc:language>
    <meta:user-defined meta:name="OVERHEIDop.locatietype/OVERHEIDop.gebiedsmarkering">Adres</meta:user-defined>
    <meta:user-defined meta:name="DC.title">Ingetrokken aanvraag omgevingsvergunning Plein 15 in Berlicum (rijksmonument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46</meta:user-defined>
    <meta:user-defined meta:name="OVERHEIDop.GmbID/DC.identifier">gmb-2021-469346</meta:user-defined>
    <meta:user-defined meta:name="OVERHEIDop.versieInformatie"/>
  </office:meta>
</office:document-meta>
</file>