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9 Hoogezand, Verlenging beslistermijn omgevingsvergunning (reguliere procedure) Z2021-01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Julianastraat 199, 9601 LN  Hoogezand, voor het plaatsen van een dakkapel, ingediend op 31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99 Hoogezand, Verlenging beslistermijn omgevingsvergunning (reguliere procedure) Z2021-010607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42</meta:user-defined>
    <meta:user-defined meta:name="OVERHEIDop.GmbID/DC.identifier">gmb-2021-469342</meta:user-defined>
    <meta:user-defined meta:name="OVERHEIDop.versieInformatie"/>
  </office:meta>
</office:document-meta>
</file>