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9 woningen (wijziging verleende vergunning), Heerlen, N, 3187 en 3326 (Kapelweg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 het bouwen van 9 woningen (wijziging verleende vergunning), Heerlen, N, 3187 en 3326 (Kapelweg) te Heerlen (datum </text:span>
            <text:span text:style-name="nadrukvet">ontvangst</text:span>
            <text:span text:style-name="nadrukvet">:</text:span>
            <text:span text:style-name="nadrukvet">26-10-2021</text:span>
            <text:span text:style-name="nadrukvet"/>
            <text:span text:style-name="nadrukvet">, dossiernummer </text:span>
            <text:span text:style-name="nadrukvet">1794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3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9 woningen (wijziging verleende vergunning), Heerlen, N, 3187 en 3326 (Kapelweg) te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341</meta:user-defined>
    <meta:user-defined meta:name="OVERHEIDop.GmbID/DC.identifier">gmb-2021-469341</meta:user-defined>
    <meta:user-defined meta:name="OVERHEIDop.versieInformatie"/>
  </office:meta>
</office:document-meta>
</file>