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,Vennewatersweg naast 32 (kadastraal sectie C, nr. 3229) in Egmond-Binnen, het tijdelijk voor 5 jaar plaatsen van een mobiele seniorenwoning, van rechtswege verleende omgevingsvergunning (regulier), verzenddatum 17 december 2021 (WABO2102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933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3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3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,Vennewatersweg naast 32 (kadastraal sectie C, nr. 3229) in Egmond-Binnen, het tijdelijk voor 5 jaar plaatsen van een mobiele seniorenwoning, van rechtswege verleende omgevingsvergunning (regulier), verzenddatum 17 december 2021 (WABO2102394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338</meta:user-defined>
    <meta:user-defined meta:name="OVERHEIDop.GmbID/DC.identifier">gmb-2021-469338</meta:user-defined>
    <meta:user-defined meta:name="OVERHEIDop.versieInformatie"/>
  </office:meta>
</office:document-meta>
</file>