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de locatie rondom Sporthal Molentocht en voetbalveld aan de P. Ottstraat 1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juni2022 van 10:00 tot 15:00 uur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rondom Sporthal Molentocht en voetbalveld aan de P. Ottstraat 1, 1751 CW in Schagerbrug</text:p>
            <text:p text:style-name="common-al">
            <text:span text:style-name="nadrukvet">Zaaknummer: </text:span>MBW-21-0083</text:p>
            <text:p text:style-name="common-al">
            <text:span text:style-name="nadrukvet">Melding ontvangen op: </text:span>14 september 2021</text:p>
            <text:p text:style-name="last-al">
            <text:span text:style-name="nadrukvet">Bevestiging melding verzonden op:</text:span> 2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3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rommelmarkt op de locatie rondom Sporthal Molentocht en voetbalveld aan de P. Ottstraat 1, 1751 CW in Schagerbru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34</meta:user-defined>
    <meta:user-defined meta:name="OVERHEIDop.GmbID/DC.identifier">gmb-2021-469334</meta:user-defined>
    <meta:user-defined meta:name="OVERHEIDop.versieInformatie"/>
  </office:meta>
</office:document-meta>
</file>