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bbel 15 in Riet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600</text:p>
            <text:p text:style-name="common-al">Meldingsdatum: 16 december 2021</text:p>
            <text:p text:style-name="common-al">Omschrijving: Hobbel 15 in Riet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933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Hobbel 15 in Riethoven, verwijderen van asbesthoudende material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30</meta:user-defined>
    <meta:user-defined meta:name="OVERHEIDop.GmbID/DC.identifier">gmb-2021-469330</meta:user-defined>
    <meta:user-defined meta:name="OVERHEIDop.versieInformatie"/>
  </office:meta>
</office:document-meta>
</file>