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autolaadkraan op 4 maart 2021 - Sint Radboud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int Radboudstraat 36, tijdelijk plaatsen van een autolaadkraan op 4 maart 2021, 04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8</meta:user-defined>
    <dc:language>nl</dc:language>
    <meta:user-defined meta:name="OVERHEID.EPSG28992/DC.spatial">155559.68 462641.06</meta:user-defined>
    <meta:user-defined meta:name="DC.title">Gemeente Amersfoort, Vermeer-/Leusderkwartier - verlening vergunning voor tijdelijk gebruik van de weg - tijdelijk plaatsen van een autolaadkraan op 4 maart 2021 - Sint Radboudstraat 36, Amersfoort</meta:user-defined>
    <meta:user-defined meta:name="OVERHEID.PostcodeHuisnummer/OVERHEIDop.postcodeHuisnummer">3817BN 36</meta:user-defined>
    <meta:user-defined meta:name="OVERHEIDop.straatnaam">Sint Radboud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33</meta:user-defined>
    <meta:user-defined meta:name="OVERHEIDop.GmbID/DC.identifier">gmb-2021-46933</meta:user-defined>
    <meta:user-defined meta:name="OVERHEIDop.versieInformatie"/>
  </office:meta>
</office:document-meta>
</file>