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Kerkweg 9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december 2021 een besluit genomen op de aanvraag met zaaknummer OAB-2021-6905 voor een ontheffing APV/BW op de locatie Kerkweg 9 te Nijeholtpade. De vergunning is verleend. Het besluit betreft:</text:p>
            <text:p text:style-name="common-al">ontheffing carbidschieten op 31 dec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932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2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Kerkweg 9 te Nijeholtpa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26</meta:user-defined>
    <meta:user-defined meta:name="OVERHEIDop.GmbID/DC.identifier">gmb-2021-469326</meta:user-defined>
    <meta:user-defined meta:name="OVERHEIDop.versieInformatie"/>
  </office:meta>
</office:document-meta>
</file>