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alileilaan, Kadastraal perceel M 2682 en M 230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9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upgrade station Dordrecht Zuid</text:p>
            <text:p text:style-name="common-al">
            <text:span text:style-name="nadrukvet">Locatie: Galileilaan, Kadastraal perceel M 2682 en M 2308 Dordrecht</text:span>
          </text:p>
            <text:p text:style-name="common-al">Datum besluit: 20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93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alileilaan, Kadastraal perceel M 2682 en M 2308 Dord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23</meta:user-defined>
    <meta:user-defined meta:name="OVERHEIDop.GmbID/DC.identifier">gmb-2021-469323</meta:user-defined>
    <meta:user-defined meta:name="OVERHEIDop.versieInformatie"/>
  </office:meta>
</office:document-meta>
</file>