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1">
      <text:list-level-style-bullet style:num-suffix="" text:bullet-char="​" text:level="1">
        <style:list-level-properties text:min-label-width="10mm"/>
      </text:list-level-style-bullet>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7-16-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7-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standhouding gemeentelijke monumenten Heerde 2021</text:p>
      <text:section text:name="regeling_id1-3-2" text:style-name="regeling">
        <text:section text:name="aanhef_id1-3-2-1" text:style-name="aanhef">
          <text:section text:name="preambule_id1-3-2-1-1" text:style-name="preambule">
            <text:p text:style-name="al">Het college van burgemeester en wethouders van Heerde;</text:p>
            <text:p text:style-name="al">Gelet op artikel 3 Algemene subsidieverordening gemeente Heerde 2020;</text:p>
            <text:p text:style-name="al"/>
            <text:p text:style-name="al">Besluit vast te stellen de volgende:</text:p>
            <text:p text:style-name="al">Subsidieregeling instandhouding gemeentelijke monumenten Heerde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Begripsomschrijvingen</text:p>
            <text:p text:style-name="al">In deze regeling wordt verstaan onder:</text:p>
            <text:list text:style-name="id1-3-2-2-2-3">
              <text:list-item text:style-override="id1-3-2-2-2-3-1">
                <text:number>a.</text:number>
                <text:p text:style-name="al">verordening: Algemene subsidieverordening gemeente Heerde 2020;</text:p>
              </text:list-item>
              <text:list-item text:style-override="id1-3-2-2-2-3-2">
                <text:number>b.</text:number>
                <text:p text:style-name="al">monument: een beschermd gemeentelijk monument dat is opgenomen op de gemeentelijke monumentenlijst;</text:p>
              </text:list-item>
              <text:list-item text:style-override="id1-3-2-2-2-3-3">
                <text:number>c.</text:number>
                <text:p text:style-name="al">plan: de nauwkeurige omschrijving van de activiteiten waarvoor subsidie wordt aangevraagd;</text:p>
              </text:list-item>
              <text:list-item text:style-override="id1-3-2-2-2-3-4">
                <text:number>d.</text:number>
                <text:p text:style-name="al">complex: samenstel van beschermde monumenten dat wordt gekenmerkt door hun onderlinge samenhang die mede bepalend is voor hun monumentale waarde en dat als complex is ingeschreven in de gemeentelijke monumentenlijst;</text:p>
              </text:list-item>
              <text:list-item text:style-override="id1-3-2-2-2-3-5">
                <text:number>e.</text:number>
                <text:p text:style-name="al">onderhoud: periodieke werkzaamheden aan een monument die ertoe dienen het monument in goede staat te houden respectievelijk als zodanig in stand te houden en/of om toekomstig goot onderhoud en kostbare restauraties te voorkomen of te verminderen;</text:p>
              </text:list-item>
              <text:list-item text:style-override="id1-3-2-2-2-3-6">
                <text:number>f.</text:number>
                <text:p text:style-name="al">restauratie: werkzaamheden die noodzakelijk zijn voor de instandhouding van een monument en die het normale onderhoud te boven gaan, waaronder het treffen van voorzieningen tot opheffen van bouwtechnische gebreken of herstelwerkzaamheden.</text:p>
              </text:list-item>
            </text:list>
          </text:section>
          <text:section text:name="artikel_id1-3-2-2-3" text:style-name="artikel">
            <text:p text:style-name="artikel_kop_titel"><text:span text:style-name="artikel_kop_label">Artikel</text:span> <text:span text:style-name="artikel_kop_nr">2</text:span> – Subsidiabele activiteiten</text:p>
            <text:p text:style-name="al">Onderhouds- en restauratiewerkzaamheden aan monumenten.</text:p>
          </text:section>
          <text:section text:name="artikel_id1-3-2-2-4" text:style-name="artikel">
            <text:p text:style-name="artikel_kop_titel"><text:span text:style-name="artikel_kop_label">Artikel</text:span> <text:span text:style-name="artikel_kop_nr">3</text:span> – Afwijkende bepalingen indienen aanvraag</text:p>
            <text:list text:style-name="id1-3-2-2-4-2">
              <text:list-item text:style-override="id1-3-2-2-4-2-1">
                <text:number>1.</text:number>
                <text:p text:style-name="al">De subsidie kan alleen worden aangevraagd door de eigenaar van het monument. </text:p>
              </text:list-item>
              <text:list-item text:style-override="id1-3-2-2-4-2-2">
                <text:number>2.</text:number>
                <text:p text:style-name="al">De subsidie dient in het jaar voorafgaande aan het kalenderjaar waarin de werkzaamheden worden uitgevoerd, respectievelijk met de werkzaamheden een aanvang wordt gemaakt, te worden aangevraagd.</text:p>
              </text:list-item>
              <text:list-item text:style-override="id1-3-2-2-4-2-3">
                <text:number>3.</text:number>
                <text:p text:style-name="al">De subsidie kan worden aangevraagd voor meerdere jaren. </text:p>
              </text:list-item>
              <text:list-item text:style-override="id1-3-2-2-4-2-4">
                <text:number>4.</text:number>
                <text:p text:style-name="al">De aanvraag om een subsidie gaat in ieder geval vergezeld van de volgende documenten:</text:p>
                <text:list text:style-name="id1-3-2-2-4-2-4-3">
                  <text:list-item text:style-override="id1-3-2-2-4-2-4-3-1">
                    <text:number>a.</text:number>
                    <text:p text:style-name="al">een gespecificeerde begroting/prijsopgave van de kosten;</text:p>
                  </text:list-item>
                  <text:list-item text:style-override="id1-3-2-2-4-2-4-3-2">
                    <text:number>b.</text:number>
                    <text:p text:style-name="al">een (technische) werkomschrijving of een bestek; </text:p>
                  </text:list-item>
                  <text:list-item text:style-override="id1-3-2-2-4-2-4-3-3">
                    <text:number>c.</text:number>
                    <text:p text:style-name="al">detailfoto’s van de monumentale onderdelen waaraan het onderhoud dan wel de restauratie plaatsvindt;</text:p>
                  </text:list-item>
                  <text:list-item text:style-override="id1-3-2-2-4-2-4-3-4">
                    <text:number>d.</text:number>
                    <text:p text:style-name="al">het inspectierapport van de Monumentenwacht Gelderland of een andere vergelijkbare deskundige, indien de subsidiabele werkzaamheden € 25.000,00 of meer bedragen. Het rapport mag niet ouder zijn dan 3 jaar;</text:p>
                  </text:list-item>
                  <text:list-item text:style-override="id1-3-2-2-4-2-4-3-5">
                    <text:number>e.</text:number>
                    <text:p text:style-name="al">de naam en het adres van diegene, die met het uitvoeren van de werkzaamheden is belast. Indien werkzaamheden zelf worden uitgevoerd, dient dit ook vermeld te worden;</text:p>
                  </text:list-item>
                  <text:list-item text:style-override="id1-3-2-2-4-2-4-3-6">
                    <text:number>f.</text:number>
                    <text:p text:style-name="al">in geval van restauratiewerkzaamheden: tekeningen van zowel de bestaande als de nieuwe toestand (schaal 1:100).</text:p>
                  </text:list-item>
                </text:list>
              </text:list-item>
              <text:list-item text:style-override="id1-3-2-2-4-2-5">
                <text:number>5.</text:number>
                <text:p text:style-name="al">In geval van meerjarige subsidie dient vermeld te worden welke werkzaamheden in welk jaar uitgevoerd gaan worden. </text:p>
              </text:list-item>
            </text:list>
          </text:section>
          <text:section text:name="artikel_id1-3-2-2-5" text:style-name="artikel">
            <text:p text:style-name="artikel_kop_titel"><text:span text:style-name="artikel_kop_label">Artikel</text:span> <text:span text:style-name="artikel_kop_nr">4</text:span> – Aanvullende weigeringsgronden</text:p>
            <text:list text:style-name="id1-3-2-2-5-2">
              <text:list-item text:style-override="id1-3-2-2-5-2-1">
                <text:number>1.</text:number>
                <text:p text:style-name="al">Het college weigert de subsidie indien:</text:p>
                <text:list text:style-name="id1-3-2-2-5-2-1-3">
                  <text:list-item text:style-override="id1-3-2-2-5-2-1-3-1">
                    <text:number>a.</text:number>
                    <text:p text:style-name="al">met het treffen van voorzieningen is begonnen voordat door het college op de aanvraag is beslist;</text:p>
                  </text:list-item>
                  <text:list-item text:style-override="id1-3-2-2-5-2-1-3-2">
                    <text:number>b.</text:number>
                    <text:p text:style-name="al">met het uitvoeren van de werkzaamheden is gestart voordat het college op de aanvraag heeft beslist;</text:p>
                  </text:list-item>
                  <text:list-item text:style-override="id1-3-2-2-5-2-1-3-3">
                    <text:number>c.</text:number>
                    <text:p text:style-name="al">de aanvraag betrekking heeft op restauratiewerkzaamheden en in de vijftien jaar voorafgaand aan de aanvraag een aanvraag is ingediend waarop subsidie is verstrekt voor restauratiewerkzaamheden voor het monument, waarbij de datum van indiening van de aanvraag bepalend is;</text:p>
                  </text:list-item>
                  <text:list-item text:style-override="id1-3-2-2-5-2-1-3-4">
                    <text:number>d.</text:number>
                    <text:p text:style-name="al">de aanvraag betrekking heeft op onderhoudswerkzaamheden en in de vijf jaar voorafgaand aan de datum waarop de aanvraag is ontvangen een aanvraag is ingediend waarop subsidie is verstrekt voor onderhoudswerkzaamheden voor het monument, waarbij de datum van indiening van de aanvraag bepalend is;</text:p>
                  </text:list-item>
                  <text:list-item text:style-override="id1-3-2-2-5-2-1-3-5">
                    <text:number>e.</text:number>
                    <text:p text:style-name="al">de kosten van de werkzaamheden minder bedragen dan € 750,- inclusief Btw; </text:p>
                  </text:list-item>
                  <text:list-item text:style-override="id1-3-2-2-5-2-1-3-6">
                    <text:number>f.</text:number>
                    <text:p text:style-name="al">de kosten van de werkzaamheden door een verzekering zijn gedekt;</text:p>
                  </text:list-item>
                  <text:list-item text:style-override="id1-3-2-2-5-2-1-3-7">
                    <text:number>g.</text:number>
                    <text:p text:style-name="al">aanvrager voor de kosten op een andere wijze een financiële vergoeding ontvangt of heeft ontvangen;</text:p>
                  </text:list-item>
                  <text:list-item text:style-override="id1-3-2-2-5-2-1-3-8">
                    <text:number>h.</text:number>
                    <text:p text:style-name="al">met het treffen van de voorzieningen het belang van het gemeentelijk monument naar het oordeel van het college niet wordt gediend;</text:p>
                  </text:list-item>
                  <text:list-item text:style-override="id1-3-2-2-5-2-1-3-9">
                    <text:number>i.</text:number>
                    <text:p text:style-name="al">door de uitvoering van de werkzaamheden de karakteristiek van het monument wordt aangetast;</text:p>
                  </text:list-item>
                  <text:list-item text:style-override="id1-3-2-2-5-2-1-3-10">
                    <text:number>j.</text:number>
                    <text:p text:style-name="al">het restauratie- of onderhoudsplan geen zicht biedt op duurzame instandhouding van het monument</text:p>
                  </text:list-item>
                  <text:list-item text:style-override="id1-3-2-2-5-2-1-3-11">
                    <text:number>k.</text:number>
                    <text:p text:style-name="al">het monument eigendom is van de gemeente, de staat of een provincie.</text:p>
                  </text:list-item>
                </text:list>
              </text:list-item>
              <text:list-item text:style-override="id1-3-2-2-5-2-2">
                <text:number>2.</text:number>
                <text:p text:style-name="al">Het college kan de subsidie weigeren indien de kosten van de gevraagde voorziening niet in een redelijke verhouding staan tot het te verkrijgen resultaat.</text:p>
              </text:list-item>
              <text:list-item text:style-override="id1-3-2-2-5-2-3">
                <text:number>3.</text:number>
                <text:p text:style-name="al">Het gestelde in artikel 4.1. onder c en d waar het gaat om de genoemde termijnen is niet van toepassing als er van de verleende subsidie naar het oordeel van het college geen gebruik is of zal worden gemaakt. </text:p>
              </text:list-item>
            </text:list>
          </text:section>
          <text:section text:name="artikel_id1-3-2-2-6" text:style-name="artikel">
            <text:p text:style-name="artikel_kop_titel"><text:span text:style-name="artikel_kop_label">Artikel</text:span> <text:span text:style-name="artikel_kop_nr">5</text:span> – Aanvullende verplichtingen</text:p>
            <text:p text:style-name="al">De artikelen 4:38 en 4:39 Awb zijn van toepassing. </text:p>
          </text:section>
          <text:section text:name="artikel_id1-3-2-2-7" text:style-name="artikel">
            <text:p text:style-name="artikel_kop_titel"><text:span text:style-name="artikel_kop_label">Artikel</text:span> <text:span text:style-name="artikel_kop_nr">6</text:span> – Criteria subsidieberekening</text:p>
            <text:p text:style-name="al">
            <text:span text:style-name="nadrukvet">1. </text:span>
            <text:span text:style-name="nadrukvet">Subsidiabele werkzaamheden</text:span>
          </text:p>
            <text:p text:style-name="al">1.1 Restauratie</text:p>
            <text:list text:style-name="id1-3-2-2-7-4">
              <text:list-item text:style-override="id1-3-2-2-7-4-1">
                <text:number/>
                <text:p text:style-name="al">Het college verstrekt subsidie voor de volgende restauratiewerkzaamheden:</text:p>
              </text:list-item>
              <text:list-item text:style-override="id1-3-2-2-7-4-2">
                <text:number>a.</text:number>
                <text:p text:style-name="al">herstel van het casco, waaronder wordt verstaan: de hoofdstructuur van het monument bestaande uit de dragende onderdelen en het omhulsel, te weten dak-, kap- en gebintconstructie, vloeren, balklagen, dragende muren, gevels, fundering, kelder en gewelven;</text:p>
              </text:list-item>
              <text:list-item text:style-override="id1-3-2-2-7-4-3">
                <text:number>b.</text:number>
                <text:p text:style-name="al">herstel van afzonderlijke monumentale onderdelen, in- en exterieur, al dan niet in combinatie met herstel van het casco, mits de onderdelen onder de bescherming vallen;</text:p>
              </text:list-item>
              <text:list-item text:style-override="id1-3-2-2-7-4-4">
                <text:number>c.</text:number>
                <text:p text:style-name="al">herstel van specifieke technische installaties ten behoeve van bedrijf en techniek;</text:p>
              </text:list-item>
              <text:list-item text:style-override="id1-3-2-2-7-4-5">
                <text:number>d.</text:number>
                <text:p text:style-name="al">alle onderhoudswerkzaamheden als nader omschreven in lid 1.2 die tegelijk met één of meer van de hier genoemde restauratiewerkzaamheden worden uitgevoerd.</text:p>
                <text:p text:style-name="al"/>
              </text:list-item>
            </text:list>
            <text:p text:style-name="al">1.2 Onderhoud</text:p>
            <text:p text:style-name="al">Het college verstrekt subsidie voor de volgende onderhoudswerkzaamheden:</text:p>
            <text:list text:style-name="id1-3-2-2-7-7">
              <text:list-item text:style-override="id1-3-2-2-7-7-1">
                <text:number>a.</text:number>
                <text:p text:style-name="al">buiten- en daarmee samenhangend binnen schilderwerk, voor zover het betreft de buitenramen, buitenkozijnen en buitendeuren;</text:p>
              </text:list-item>
              <text:list-item text:style-override="id1-3-2-2-7-7-2">
                <text:number>b.</text:number>
                <text:p text:style-name="al">onderhoud van rieten daken inclusief daklatten en herstel van sporen;</text:p>
              </text:list-item>
              <text:list-item text:style-override="id1-3-2-2-7-7-3">
                <text:number>c.</text:number>
                <text:p text:style-name="al">onderhoud van dakvlakken gedekt met pannen inclusief tengels en panlatten, leien, lood, zink of koper en, uitsluitend in samenhang hiermee, het herstel van gedeelten van het dakbeschot en sporen;</text:p>
              </text:list-item>
              <text:list-item text:style-override="id1-3-2-2-7-7-4">
                <text:number>d.</text:number>
                <text:p text:style-name="al">onderhoud van goten, in zink, koper of lood, inclusief bijbehorende hemelwaterafvoeren, en het aanvragen van voor de waterafvoer noodzakelijke goten waar deze niet eerder aanwezig waren;</text:p>
              </text:list-item>
              <text:list-item text:style-override="id1-3-2-2-7-7-5">
                <text:number>e.</text:number>
                <text:p text:style-name="al">onderhoud van buitenkozijnen, buitendeuren, raampartijen, luiken en herstel van stoepen, roedenverdeling, lijstwerk en luiken;</text:p>
              </text:list-item>
              <text:list-item text:style-override="id1-3-2-2-7-7-6">
                <text:number>f.</text:number>
                <text:p text:style-name="al">onderhoud van windveren, schoorstenen, kapellen en loodaansluitingen;</text:p>
              </text:list-item>
              <text:list-item text:style-override="id1-3-2-2-7-7-7">
                <text:number>g.</text:number>
                <text:p text:style-name="al">onderhoud van dak- of torenluiken en loopbruggen, inclusief het afgazen van torenluiken en het nemen van beperkte maatregelen tegen duivenoverlast;</text:p>
              </text:list-item>
              <text:list-item text:style-override="id1-3-2-2-7-7-8">
                <text:number>h.</text:number>
                <text:p text:style-name="al">inboeten, herstel van gedeelten van muurwerk en opvoegen of pleisteren van gevels.</text:p>
              </text:list-item>
              <text:list-item text:style-override="id1-3-2-2-7-7-9">
                <text:number>i.</text:number>
                <text:p text:style-name="al">het op kleine schaal vervangen of inboeten van natuursteen;</text:p>
              </text:list-item>
              <text:list-item text:style-override="id1-3-2-2-7-7-10">
                <text:number>j.</text:number>
                <text:p text:style-name="al">behandelen van muur- of houtwerk ter regulering van de vochthuishouding, dan wel ter bestrijding van zwamaantasting of houtaantasters;</text:p>
              </text:list-item>
              <text:list-item text:style-override="id1-3-2-2-7-7-11">
                <text:number>k.</text:number>
                <text:p text:style-name="al">onderhoud van gedeelten van dragende constructies, waaronder ankerbalkgebinten, schoren en platen, balkkoppen, en spantbenen;</text:p>
              </text:list-item>
              <text:list-item text:style-override="id1-3-2-2-7-7-12">
                <text:number>l.</text:number>
                <text:p text:style-name="al">onderhoud van glas-in-loodbeglazing en het aanbrengen van beschermde beglazing voor gebrandschilderd glas of historisch waardevol glas;</text:p>
              </text:list-item>
              <text:list-item text:style-override="id1-3-2-2-7-7-13">
                <text:number>m.</text:number>
                <text:p text:style-name="al">vervangen en herstel van overige bouwelementen van grote zeldzaamheid of met grote historische waarde;</text:p>
              </text:list-item>
              <text:list-item text:style-override="id1-3-2-2-7-7-14">
                <text:number>n.</text:number>
                <text:p text:style-name="al">het plaatsen van achterzetbeglazing in samenhang met herstel van historisch waardevolle ramen;</text:p>
              </text:list-item>
              <text:list-item text:style-override="id1-3-2-2-7-7-15">
                <text:number>o.</text:number>
                <text:p text:style-name="al">het gangbaar houden van historische krachtwerktuigen en machines;</text:p>
              </text:list-item>
              <text:list-item text:style-override="id1-3-2-2-7-7-16">
                <text:number>p.</text:number>
                <text:p text:style-name="al">onderhoud aan waardevolle monumentale interieuronderdelen.</text:p>
                <text:p text:style-name="al"/>
              </text:list-item>
            </text:list>
            <text:p text:style-name="al">
            <text:span text:style-name="nadrukvet">2. Subsidiabele kosten</text:span>
          </text:p>
            <text:p text:style-name="al">2.1 Als subsidiabele kosten worden aangemerkt, de kosten verbonden aan de uitvoering van de subsidiabel geachte restauratie- of onderhoudswerkzaamheden als bedoeld onder 6.1 voor zover het betreft:</text:p>
            <text:list text:style-name="id1-3-2-2-7-10">
              <text:list-item text:style-override="id1-3-2-2-7-10-1">
                <text:number>a.</text:number>
                <text:p text:style-name="al">de directiekosten, bestaande uit kosten voor het honorarium van de architect en de constructeur, de kosten van het dagelijks toezicht, uitvoeringstekeningen en kosten van verschotten;</text:p>
              </text:list-item>
              <text:list-item text:style-override="id1-3-2-2-7-10-2">
                <text:number>b.</text:number>
                <text:p text:style-name="al">de directe kosten, dat wil zeggen de loonkosten en de materiaalkosten;</text:p>
              </text:list-item>
              <text:list-item text:style-override="id1-3-2-2-7-10-3">
                <text:number>c.</text:number>
                <text:p text:style-name="al">de indirecte kosten, dat wil zeggen de algemene bouwplaats kosten, de algemene bedrijfskosten;</text:p>
              </text:list-item>
              <text:list-item text:style-override="id1-3-2-2-7-10-4">
                <text:number>d.</text:number>
                <text:p text:style-name="al">de verschuldigde Btw, indien deze niet verrekend kan worden;</text:p>
              </text:list-item>
              <text:list-item text:style-override="id1-3-2-2-7-10-5">
                <text:number>e.</text:number>
                <text:p text:style-name="al">de kosten van inspectierapport en/of inspectie-abonnement van de Monumentenwacht of een andere vergelijkbare organisatie of deskundige;</text:p>
              </text:list-item>
              <text:list-item text:style-override="id1-3-2-2-7-10-6">
                <text:number>f.</text:number>
                <text:p text:style-name="al">de kosten voor het opstellen van een restauratie- of onderhoudsplan door een deskundige;</text:p>
              </text:list-item>
              <text:list-item text:style-override="id1-3-2-2-7-10-7">
                <text:number>g.</text:number>
                <text:p text:style-name="al">de kosten voor het verrichten van een bouwhistorisch en/of haalbaarheidsonderzoek (voor restauratie);</text:p>
              </text:list-item>
              <text:list-item text:style-override="id1-3-2-2-7-10-8">
                <text:number>h.</text:number>
                <text:p text:style-name="al">indien de aanvrager de voorzieningen in zelfwerkzaamheid verricht, kunnen enkel de materiaalkosten als subsidiabel worden opgevoerd.</text:p>
                <text:p text:style-name="al"/>
              </text:list-item>
            </text:list>
            <text:p text:style-name="al">2.2 De volgende kosten worden niet als subsidiabele kosten aangemerkt: </text:p>
            <text:list text:style-name="id1-3-2-2-7-12">
              <text:list-item text:style-override="id1-3-2-2-7-12-1">
                <text:number>a.</text:number>
                <text:p text:style-name="al">kosten die uitsluitend of overwegend worden gemaakt voor de verbetering van het wooncomfort of anderszins niet noodzakelijk zijn voor het herstel en de instandhouding van de monumentale waarden van het monument;</text:p>
              </text:list-item>
              <text:list-item text:style-override="id1-3-2-2-7-12-2">
                <text:number>b.</text:number>
                <text:p text:style-name="al">reconstructies van verdwenen of gewijzigde onderdelen, tenzij dit als voorwaarde wordt gesteld door het college bij restauratie- en/of onderhoudswerkzaamheden. </text:p>
                <text:p text:style-name="al"/>
              </text:list-item>
            </text:list>
            <text:p text:style-name="al">
            <text:span text:style-name="nadrukvet">3. Subsidiepercentage en subsidiemaximum</text:span>
          </text:p>
            <text:p text:style-name="al">3.1 De subsidie in de kosten van restauratie van een monument bedraagt 30% van het totaal van de door het college subsidiabel geachte kosten als genoemd onder artikel 6, tot een maximum subsidiebedrag van € 10.000,- .</text:p>
            <text:p text:style-name="al">3.2 De subsidie in de kosten van onderhoud van een monument bedraagt 20% van het totaal van de door het college subsidiabel geachte kosten als genoemd onder artikel 6, tot een maximum subsidiebedrag van € 5.000,-. </text:p>
            <text:list text:style-name="id1-3-2-2-7-16">
              <text:list-item text:style-override="id1-3-2-2-7-16-1">
                <text:number>3.3</text:number>
                <text:p text:style-name="al">In aanvulling op lid 3.1 en 3.2 geldt het volgende voor een complex: </text:p>
              </text:list-item>
              <text:list-item text:style-override="id1-3-2-2-7-16-2">
                <text:number>a.</text:number>
                <text:p text:style-name="al">voor elk huisnummer afzonderlijk dat tevens aangemerkt kan worden als één van de hoofdonderdelen van het complex, kan afzonderlijk subsidie aangevraagd worden; </text:p>
              </text:list-item>
              <text:list-item text:style-override="id1-3-2-2-7-16-3">
                <text:number>b.</text:number>
                <text:p text:style-name="al">voor de overige beschermde afzonderlijke onderdelen van een complex kan boven op de in lid 1 en 2 genoemde bedragen, € 1.000,- extra subsidie worden aangevraagd voor werkzaamheden aan deze afzonderlijke onderdelen tezamen; Wat betreft de subsidiabele werkzaamheden is artikel 6, lid 1 van overeenkomstige toepassing.</text:p>
              </text:list-item>
            </text:list>
            <text:p text:style-name="al">
            <text:span text:style-name="nadrukvet">4. </text:span>
            <text:span text:style-name="nadrukvet">Meerjarige subsidies</text:span>
          </text:p>
            <text:p text:style-name="al">4.1 Een meerjarige subsidie kan worden verstrekt voor een periode van maximaal 5 aaneengesloten jaren. </text:p>
            <text:p text:style-name="al">4.2 De werkzaamheden waarop de subsidies onder 4.1 betrekking hebben dienen te corresponderen met de jaren waarvoor de subsidie is verstrekt.</text:p>
            <text:p text:style-name="al"/>
          </text:section>
          <text:section text:name="artikel_id1-3-2-2-8" text:style-name="artikel">
            <text:p text:style-name="artikel_kop_titel"><text:span text:style-name="artikel_kop_label">Artikel</text:span> <text:span text:style-name="artikel_kop_nr">7</text:span> – Verdeelregels subsidieplafond</text:p>
            <text:list text:style-name="id1-3-2-2-8-2">
              <text:list-item text:style-override="id1-3-2-2-8-2-1">
                <text:number>1.</text:number>
                <text:p text:style-name="al">Het subsidieplafond wordt percentueel verdeeld over alle ingekomen aanvragen als bedoeld in artikel 3, lid 2 die voor 1 juni van het jaar van aanvragen zijn ingediend. </text:p>
              </text:list-item>
              <text:list-item text:style-override="id1-3-2-2-8-2-2">
                <text:number>2.</text:number>
                <text:p text:style-name="al">Op aanvragen die na 1 juni van het jaar van aanvragen worden ingediend wordt het restant van het subsidieplafond verdeeld volgens het principe “wie het eerst komt, het eerst maalt”. </text:p>
              </text:list-item>
            </text:list>
          </text:section>
          <text:section text:name="artikel_id1-3-2-2-9" text:style-name="artikel">
            <text:p text:style-name="artikel_kop_titel"><text:span text:style-name="artikel_kop_label">Artikel</text:span> <text:span text:style-name="artikel_kop_nr">8</text:span> – Inhoud beslissing</text:p>
            <text:p text:style-name="al">In afwijking van artikel 13 van de verordening wordt een subsidie lager dan € 10.000,- verstrekt in de vorm van een verlening. </text:p>
          </text:section>
          <text:section text:name="artikel_id1-3-2-2-10" text:style-name="artikel">
            <text:p text:style-name="artikel_kop_titel"><text:span text:style-name="artikel_kop_label">Artikel</text:span> <text:span text:style-name="artikel_kop_nr">9</text:span> – Specifieke verplichtingen</text:p>
            <text:list text:style-name="id1-3-2-2-10-2">
              <text:list-item text:style-override="id1-3-2-2-10-2-1">
                <text:number>1.</text:number>
                <text:p text:style-name="al">De aanvrager van subsidie dient een door het college aangewezen deskundige of een ambtelijke medewerker van de gemeente desgewenst de gelegenheid te bieden het monument en de wijze waarop de werkzaamheden zullen worden of zijn uitgevoerd, te inspecteren.</text:p>
              </text:list-item>
              <text:list-item text:style-override="id1-3-2-2-10-2-2">
                <text:number>2.</text:number>
                <text:p text:style-name="al">Werkzaamheden dienen binnen het eerstvolgende kalenderjaar, nadat de subsidieaanvraag is verleend, te worden uitgevoerd.</text:p>
              </text:list-item>
              <text:list-item text:style-override="id1-3-2-2-10-2-3">
                <text:number>3.</text:number>
                <text:p text:style-name="al">Het vorige lid is niet van toepassing op subsidieverlening die ziet op werkzaamheden waarvan het college heeft bepaald dat deze nog in het kalenderjaar van aanvraag moeten worden uitgevoerd.</text:p>
              </text:list-item>
              <text:list-item text:style-override="id1-3-2-2-10-2-4">
                <text:number>4.</text:number>
                <text:p text:style-name="al">Indien werkzaamheden waarvoor de subsidie is verleend niet kunnen worden uitgevoerd volgens de verstrekte gegevens, dient vooraf schriftelijke toestemming van het college te worden verkregen voor de gewijzigde uitvoering.</text:p>
              </text:list-item>
            </text:list>
          </text:section>
          <text:section text:name="artikel_id1-3-2-2-11" text:style-name="artikel">
            <text:p text:style-name="artikel_kop_titel"><text:span text:style-name="artikel_kop_label">Artikel</text:span> <text:span text:style-name="artikel_kop_nr">10</text:span> - Uitzondering op verplichting</text:p>
            <text:p text:style-name="al">Bij onvoorziene omstandigheden die buiten de directe invloedsfeer van de aanvrager liggen, dan wel bij grote restauratieplannen, kan het college de uitvoeringstermijn schriftelijk verlengen op verzoek van aanvrager. Dit verzoek moet worden ingediend voor het eind van het kalenderjaar waarin de werkzaamheden uitgevoerd dienen te worden.</text:p>
          </text:section>
          <text:section text:name="artikel_id1-3-2-2-12" text:style-name="artikel">
            <text:p text:style-name="artikel_kop_titel"><text:span text:style-name="artikel_kop_label">Artikel</text:span> <text:span text:style-name="artikel_kop_nr">11</text:span> – Aanvraag vaststelling en indienen (eind)verantwoording</text:p>
            <text:list text:style-name="id1-3-2-2-12-2">
              <text:list-item text:style-override="id1-3-2-2-12-2-1">
                <text:number>1.</text:number>
                <text:p text:style-name="al">In afwijking van de artikelen 13 tot en met 16 van de verordening vindt de vaststelling van het subsidiebedrag en de uitbetaling plaats nadat:</text:p>
              </text:list-item>
              <text:list-item text:style-override="id1-3-2-2-12-2-2">
                <text:number>a.</text:number>
                <text:p text:style-name="al">de in de aanvraag opgenomen werkzaamheden schriftelijk of digitaal binnen het kalenderjaar van uitvoering, doch uiterlijk 13 weken nadat de werkzaamheden zijn afgerond, zijn gereed gemeld bij het college door middel van het daarvoor bestemde formulier,;</text:p>
              </text:list-item>
              <text:list-item text:style-override="id1-3-2-2-12-2-3">
                <text:number>b.</text:number>
                <text:p text:style-name="al">bij de gereedmelding de volgende bescheiden zijn ingediend: </text:p>
              </text:list-item>
              <text:list-item text:style-override="id1-3-2-2-12-2-4">
                <text:number>1.</text:number>
                <text:p text:style-name="al">een gespecificeerde financiële verantwoording van de werkelijk gemaakte kosten;</text:p>
              </text:list-item>
              <text:list-item text:style-override="id1-3-2-2-12-2-5">
                <text:number>2.</text:number>
                <text:p text:style-name="al">de originele gespecificeerde rekeningen;</text:p>
              </text:list-item>
              <text:list-item text:style-override="id1-3-2-2-12-2-6">
                <text:number>3.</text:number>
                <text:p text:style-name="al">kopieën van giro- en bankafschriften of contant betaalde rekeningen</text:p>
              </text:list-item>
              <text:list-item text:style-override="id1-3-2-2-12-2-7">
                <text:number>4.</text:number>
                <text:p text:style-name="al">indien nodig op verzoek van het college, andere bescheiden;</text:p>
              </text:list-item>
              <text:list-item text:style-override="id1-3-2-2-12-2-8">
                <text:number>c.</text:number>
                <text:p text:style-name="al">de wijze waarop de werkzaamheden zijn uitgevoerd, door het college is goedgekeurd.</text:p>
              </text:list-item>
              <text:list-item text:style-override="id1-3-2-2-12-2-9">
                <text:number>2.</text:number>
                <text:p text:style-name="al">De gereedmelding is een aanvraag om vaststelling van de subsidie als bedoeld in artikel 4:44 van de Awb.</text:p>
              </text:list-item>
            </text:list>
          </text:section>
          <text:section text:name="artikel_id1-3-2-2-13" text:style-name="artikel">
            <text:p text:style-name="artikel_kop_titel"><text:span text:style-name="artikel_kop_label">Artikel</text:span> <text:span text:style-name="artikel_kop_nr">12</text:span> – Van toepassingverklaring artikel 4:41 lid 2 Awb juncto artikel 12 lid 4 ASV</text:p>
            <text:p text:style-name="al">Artikel 4:41 lid 2 Awb is van toepassing. De door het college vast te stellen vergoeding wordt naar billijkheid vastgesteld.</text:p>
          </text:section>
          <text:section text:name="artikel_id1-3-2-2-14" text:style-name="artikel">
            <text:p text:style-name="artikel_kop_titel"><text:span text:style-name="artikel_kop_label">Artikel</text:span> <text:span text:style-name="artikel_kop_nr">13</text:span> Hardheidsclausule</text:p>
            <text:p text:style-name="al">Indien vanwege bijzondere omstandigheden een strikte toepassing van het bepaalde in deze regeling naar het oordeel van het college zou leiden tot een onredelijke beslissing, kan het college van het bepaalde in deze regeling afwijken. </text:p>
          </text:section>
          <text:section text:name="artikel_id1-3-2-2-15" text:style-name="artikel">
            <text:p text:style-name="artikel_kop_titel"><text:span text:style-name="artikel_kop_label">Artikel</text:span> <text:span text:style-name="artikel_kop_nr">14</text:span> – Inwerkingtreding</text:p>
            <text:list text:style-name="id1-3-2-2-15-2">
              <text:list-item text:style-override="id1-3-2-2-15-2-1">
                <text:number>1.</text:number>
                <text:p text:style-name="al">Deze regeling treedt in werking op de dag na bekendmaking.</text:p>
              </text:list-item>
              <text:list-item text:style-override="id1-3-2-2-15-2-2">
                <text:number>2.</text:number>
                <text:p text:style-name="al">Met ingang van de dag genoemd in het eerste lid komt de bij de subsidieregeling 2019 behorende Bijlage Aanvullende regeling instandhouding gemeentelijke monumenten Heerde te vervallen. </text:p>
              </text:list-item>
            </text:list>
          </text:section>
          <text:section text:name="artikel_id1-3-2-2-16" text:style-name="artikel">
            <text:p text:style-name="artikel_kop_titel"><text:span text:style-name="artikel_kop_label">Artikel</text:span> <text:span text:style-name="artikel_kop_nr">15</text:span> – Overgangsbepaling</text:p>
            <text:p text:style-name="al">Op aanvragen die zijn ingediend vóór het tijdstip van inwerkingtreding van deze regeling, is de regeling van toepassing die gold op het moment van ontvangst van de aanvraag. </text:p>
          </text:section>
          <text:section text:name="artikel_id1-3-2-2-17" text:style-name="artikel">
            <text:p text:style-name="artikel_kop_titel"><text:span text:style-name="artikel_kop_label">Artikel</text:span> <text:span text:style-name="artikel_kop_nr">16</text:span> Slotbepalingen</text:p>
            <text:p text:style-name="al">Deze regeling wordt aangehaald als Subsidieregeling instandhouding gemeentelijke monumenten Heerde 2021.</text:p>
          </text:section>
        </text:section>
        <text:section text:name="regeling-sluiting_id1-3-2-3" text:style-name="regeling-sluiting">
          <text:section text:name="ondertekening_id1-3-2-3-1">
            <text:p><text:span text:style-name="functie">Heerde, 14 december 2021</text:span></text:p>
            <text:p><text:span text:style-name="functie">Het college voornoemd,</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6932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2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2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Financiën | Organisatie en beleid</meta:user-defined>
    <meta:user-defined meta:name="DC.source">https://zoek.officielebekendmakingen.nl/gmb-2020-177989.html</meta:user-defined>
    <meta:user-defined meta:name="DCTERMS.alternative">Subsidieregeling instandhouding gemeentelijke monumenten Heerde 2021</meta:user-defined>
    <dc:language>nl</dc:language>
    <meta:user-defined meta:name="OVERHEIDop.locatietype/OVERHEIDop.gebiedsmarkering">Gemeente</meta:user-defined>
    <meta:user-defined meta:name="DC.title">Subsidieregeling instandhouding gemeentelijke monumenten Heerde 2021</meta:user-defined>
    <meta:user-defined meta:name="DCTERMS.W3CDTF/DCTERMS.available">2021-12-24</meta:user-defined>
    <meta:user-defined meta:name="DCTERMS.W3CDTF/OVERHEIDop.jaargang">2021</meta:user-defined>
    <meta:user-defined meta:name="OVERHEIDop.publicationIssue">469322</meta:user-defined>
    <meta:user-defined meta:name="OVERHEIDop.betreftRegeling">CVDR668476_1</meta:user-defined>
    <meta:user-defined meta:name="xs:date/OVERHEIDop.startdatum">2021-12-24</meta:user-defined>
    <meta:user-defined meta:name="OVERHEIDop.GmbID/DC.identifier">gmb-2021-469322</meta:user-defined>
    <meta:user-defined meta:name="OVERHEIDop.versieInformatie"/>
  </office:meta>
</office:document-meta>
</file>